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Wikke 49 in Heerde: het verwijderen van diverse asbesthoudende materialen uit een middenspanningsruimte</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4 maart 2025 een sloopmelding heeft ontvangen voor het verwijderen van diverse asbesthoudende materialen uit een middenspanningsruimte op het perceel de Wikke 49 in Heerde. </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2557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7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7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de Wikke 49 in Heerde: het verwijderen van diverse asbesthoudende materialen uit een middenspanningsruimte</meta:user-defined>
    <meta:user-defined meta:name="DCTERMS.W3CDTF/DCTERMS.available">2025-04-01</meta:user-defined>
    <meta:user-defined meta:name="DCTERMS.W3CDTF/OVERHEIDop.jaargang">2025</meta:user-defined>
    <meta:user-defined meta:name="OVERHEIDop.publicationIssue">125575</meta:user-defined>
    <meta:user-defined meta:name="OVERHEIDop.GmbID/DC.identifier">gmb-2025-125575</meta:user-defined>
    <meta:user-defined meta:name="OVERHEIDop.versieInformatie"/>
  </office:meta>
</office:document-meta>
</file>