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Lathyrusdagen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Lathyrusdagen 2025 op 3 juli 2025, 4 juli 2025, 5 juli 2025 en 6 juli 2025 bij Hoeve Ravenstein, gelegen aan Groeneveld 3 te Baarn. Deze is vergund op 20 maart 2025.</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557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7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7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Lathyrusdagen 2025</meta:user-defined>
    <meta:user-defined meta:name="DCTERMS.W3CDTF/DCTERMS.available">2025-03-24</meta:user-defined>
    <meta:user-defined meta:name="DCTERMS.W3CDTF/OVERHEIDop.jaargang">2025</meta:user-defined>
    <meta:user-defined meta:name="OVERHEIDop.publicationIssue">125571</meta:user-defined>
    <meta:user-defined meta:name="OVERHEIDop.GmbID/DC.identifier">gmb-2025-125571</meta:user-defined>
    <meta:user-defined meta:name="OVERHEIDop.versieInformatie"/>
  </office:meta>
</office:document-meta>
</file>