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insumerdiep 6, 9951 C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5 een aanvraag ontvangen voor het organiseren van Marenland Foodfestival op 7 juni 2025 op de locatie Winsumerdiep 6, 9951 CG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57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814</meta:user-defined>
    <meta:user-defined meta:name="DCTERMS.abstract">het organiseren van Marenland Foodfestival op 7 juni 2025, Winsumerdiep 6, 9951 CG Winsum, (7 maart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Winsumerdiep 6, 9951 CG Wins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70</meta:user-defined>
    <meta:user-defined meta:name="OVERHEIDop.GmbID/DC.identifier">gmb-2025-125570</meta:user-defined>
    <meta:user-defined meta:name="OVERHEIDop.versieInformatie"/>
  </office:meta>
</office:document-meta>
</file>