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standplaatsvergunning – Yunos Doner Kebab</text:p>
      <text:section text:name="zakelijke-mededeling_id1-3-2" text:style-name="zakelijke-mededeling">
        <text:section text:name="zakelijke-mededeling-tekst_id1-3-2-1" text:style-name="zakelijke-mededeling-tekst">
          <text:section text:name="tekst_id1-3-2-1-1" text:style-name="tekst">
            <text:p text:style-name="common-al">- Yunos Doner Kebab:</text:p>
            <text:p text:style-name="common-al">Standplaats voor de verkoop van Doner kebab op donderdagen van 16:00 uur tot 20:00 uur in de periode maart 2025 t/m maart 2037 op het plein aan de Kerkstraat te Kelpen-Oler. Verzenddatum: 12 maart 2025</text:p>
            <text:p text:style-name="common-al"/>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25560</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0</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5560</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Leudal –Verleende standplaatsvergunning – Yunos Doner Kebab</meta:user-defined>
    <meta:user-defined meta:name="DCTERMS.W3CDTF/DCTERMS.available">2025-03-26</meta:user-defined>
    <meta:user-defined meta:name="DCTERMS.W3CDTF/OVERHEIDop.jaargang">2025</meta:user-defined>
    <meta:user-defined meta:name="OVERHEIDop.publicationIssue">125560</meta:user-defined>
    <meta:user-defined meta:name="OVERHEIDop.GmbID/DC.identifier">gmb-2025-125560</meta:user-defined>
    <meta:user-defined meta:name="OVERHEIDop.versieInformatie"/>
  </office:meta>
</office:document-meta>
</file>