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4">
      <text:list-level-style-bullet text:bullet-char="-" text:level="1">
        <style:list-level-properties text:min-label-width="10mm"/>
      </text:list-level-style-bullet>
    </text:list-style>
    <text:list-style style:name="id1-3-2-2-2-2-4-5-4-1">
      <text:list-level-style-bullet text:bullet-char="-" text:level="1">
        <style:list-level-properties text:min-label-width="10mm"/>
      </text:list-level-style-bullet>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14-7">
      <text:list-level-style-bullet text:bullet-char="-" text:level="1">
        <style:list-level-properties text:min-label-width="10mm"/>
      </text:list-level-style-bullet>
    </text:list-style>
    <text:list-style style:name="id1-3-2-2-3-14-8">
      <text:list-level-style-bullet text:bullet-char="-" text:level="1">
        <style:list-level-properties text:min-label-width="10mm"/>
      </text:list-level-style-bullet>
    </text:list-style>
    <text:list-style style:name="id1-3-2-2-3-14-9">
      <text:list-level-style-bullet text:bullet-char="-" text:level="1">
        <style:list-level-properties text:min-label-width="10mm"/>
      </text:list-level-style-bullet>
    </text:list-style>
    <text:list-style style:name="id1-3-2-2-3-14-10">
      <text:list-level-style-bullet text:bullet-char="-" text:level="1">
        <style:list-level-properties text:min-label-width="10mm"/>
      </text:list-level-style-bullet>
    </text:list-style>
    <text:list-style style:name="id1-3-2-2-3-14-11">
      <text:list-level-style-bullet text:bullet-char="-" text:level="1">
        <style:list-level-properties text:min-label-width="10mm"/>
      </text:list-level-style-bullet>
    </text:list-style>
    <text:list-style style:name="id1-3-2-2-3-14-12">
      <text:list-level-style-bullet text:bullet-char="-" text:level="1">
        <style:list-level-properties text:min-label-width="10mm"/>
      </text:list-level-style-bullet>
    </text:list-style>
    <text:list-style style:name="id1-3-2-2-3-14-13">
      <text:list-level-style-bullet text:bullet-char="-" text:level="1">
        <style:list-level-properties text:min-label-width="10mm"/>
      </text:list-level-style-bullet>
    </text:list-style>
    <text:list-style style:name="id1-3-2-2-3-14-14">
      <text:list-level-style-bullet text:bullet-char="-" text:level="1">
        <style:list-level-properties text:min-label-width="10mm"/>
      </text:list-level-style-bullet>
    </text:list-style>
    <text:list-style style:name="id1-3-2-2-3-14-15">
      <text:list-level-style-bullet text:bullet-char="-" text:level="1">
        <style:list-level-properties text:min-label-width="10mm"/>
      </text:list-level-style-bullet>
    </text:list-style>
    <text:list-style style:name="id1-3-2-2-3-14-16">
      <text:list-level-style-bullet text:bullet-char="-" text:level="1">
        <style:list-level-properties text:min-label-width="10mm"/>
      </text:list-level-style-bullet>
    </text:list-style>
    <text:list-style style:name="id1-3-2-2-3-14-17">
      <text:list-level-style-bullet text:bullet-char="-" text:level="1">
        <style:list-level-properties text:min-label-width="10mm"/>
      </text:list-level-style-bullet>
    </text:list-style>
    <text:list-style style:name="id1-3-2-2-3-14-18">
      <text:list-level-style-bullet text:bullet-char="-" text:level="1">
        <style:list-level-properties text:min-label-width="10mm"/>
      </text:list-level-style-bullet>
    </text:list-style>
    <text:list-style style:name="id1-3-2-2-3-14-19">
      <text:list-level-style-bullet text:bullet-char="-" text:level="1">
        <style:list-level-properties text:min-label-width="10mm"/>
      </text:list-level-style-bullet>
    </text:list-style>
    <text:list-style style:name="id1-3-2-2-3-14-20">
      <text:list-level-style-bullet text:bullet-char="-" text:level="1">
        <style:list-level-properties text:min-label-width="10mm"/>
      </text:list-level-style-bullet>
    </text:list-style>
    <text:list-style style:name="id1-3-2-2-3-14-21">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3">
      <text:list-level-style-bullet text:bullet-char="-" text:level="1">
        <style:list-level-properties text:min-label-width="10mm"/>
      </text:list-level-style-bullet>
    </text:list-style>
    <text:list-style style:name="id1-3-2-2-3-14-24">
      <text:list-level-style-bullet text:bullet-char="-" text:level="1">
        <style:list-level-properties text:min-label-width="10mm"/>
      </text:list-level-style-bullet>
    </text:list-style>
    <text:list-style style:name="id1-3-2-2-3-14-25">
      <text:list-level-style-bullet text:bullet-char="-" text:level="1">
        <style:list-level-properties text:min-label-width="10mm"/>
      </text:list-level-style-bullet>
    </text:list-style>
    <text:list-style style:name="id1-3-2-2-3-14-26">
      <text:list-level-style-bullet text:bullet-char="-" text:level="1">
        <style:list-level-properties text:min-label-width="10mm"/>
      </text:list-level-style-bullet>
    </text:list-style>
    <text:list-style style:name="id1-3-2-2-3-14-27">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6-9-3">
      <text:list-level-style-bullet text:bullet-char="-" text:level="1">
        <style:list-level-properties text:min-label-width="10mm"/>
      </text:list-level-style-bullet>
    </text:list-style>
    <text:list-style style:name="id1-3-2-2-4-4-2-6-9-3-1">
      <text:list-level-style-bullet text:bullet-char="-" text:level="1">
        <style:list-level-properties text:min-label-width="10mm"/>
      </text:list-level-style-bullet>
    </text:list-style>
    <text:list-style style:name="id1-3-2-2-4-4-2-6-9-3-2">
      <text:list-level-style-bullet text:bullet-char="-" text:level="1">
        <style:list-level-properties text:min-label-width="10mm"/>
      </text:list-level-style-bullet>
    </text:list-style>
    <text:list-style style:name="id1-3-2-2-4-4-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6-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6-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office:automatic-styles>
  <office:body>
    <office:text>
      <text:p text:style-name="new_page_staatscourant"/>
      <text:p text:style-name="single-kop-titel">Uitvoeringsbesluit bij de Afvalstoffenverordening 2024 van de gemeente Zundert </text:p>
      <text:section text:name="regeling_id1-3-2" text:style-name="regeling">
        <text:section text:name="aanhef_id1-3-2-1" text:style-name="aanhef">
          <text:section text:name="preambule_id1-3-2-1-1" text:style-name="preambule">
            <text:p text:style-name="al">Uitvoeringsbesluit bij de Afvalstoffenverordening 2024 van de gemeente Zundert</text:p>
            <text:p text:style-name="al"/>
            <text:p text:style-name="al">Het College van de gemeente Zundert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4 van de gemeente Zundert;</text:p>
            <text:p text:style-name="al">gelet op de bepalingen van de Afvalstoffenverordening 2024 van de gemeente Zundert;</text:p>
            <text:p text:style-name="al"/>
            <text:p text:style-name="al">Besluit:</text:p>
            <text:p text:style-name="al"/>
            <text:list text:style-name="id1-3-2-1-1-8">
              <text:list-item text:style-override="id1-3-2-1-1-8-1">
                <text:number>I.</text:number>
                <text:p text:style-name="al">Het Uitvoeringsbesluit Afvalstoffenverordening 2022 wordt ingetrokken.</text:p>
              </text:list-item>
              <text:list-item text:style-override="id1-3-2-1-1-8-2">
                <text:number>II.</text:number>
                <text:p text:style-name="al">Vast te stellen het volgende Uitvoeringsbesluit Afvalstoffenverordening 2024 van de gemeente Zunder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
            <text:list text:style-name="id1-3-2-2-1-4">
              <text:list-item text:style-override="id1-3-2-2-1-4-1">
                <text:number>a.</text:number>
                <text:p text:style-name="al">Verordening: Afvalstoffenverordening 2024 van de gemeente Zundert;</text:p>
              </text:list-item>
              <text:list-item text:style-override="id1-3-2-2-1-4-2">
                <text:number>b.</text:number>
                <text:p text:style-name="al">Inzamelmiddel: een voor de inzameling van afvalstoffen bestemd hulp- of bewaarmiddel, bijvoorbeeld een afvalzak (PBD-zakken), of minicontainer, ten behoeve van één huishouden;</text:p>
              </text:list-item>
              <text:list-item text:style-override="id1-3-2-2-1-4-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aar op grond van artikel 4, eerste lid, onder a, van de verordening worden aangewezen:</text:p>
                <text:p text:style-name="al"/>
                <text:list text:style-name="id1-3-2-2-2-2-4">
                  <text:list-item text:style-override="id1-3-2-2-2-2-4-1">
                    <text:number>a.</text:number>
                    <text:p text:style-name="al">Stichting Vakantie voor Iedereen voor de inzameling van oud papier en karton;</text:p>
                  </text:list-item>
                  <text:list-item text:style-override="id1-3-2-2-2-2-4-2">
                    <text:number>b.</text:number>
                    <text:p text:style-name="al">Stichting Amarant, Stichting Avoord en Stichting Prisma voor de inzameling van huishoudelijk afval binnen de eigen woon- en zorgcentra;</text:p>
                  </text:list-item>
                  <text:list-item text:style-override="id1-3-2-2-2-2-4-3">
                    <text:number>c.</text:number>
                    <text:p text:style-name="al">Stichting Malawishop en Stichting Leger des Heils voor de inzameling van kringloopgoederen;</text:p>
                  </text:list-item>
                  <text:list-item text:style-override="id1-3-2-2-2-2-4-4">
                    <text:number>d.</text:number>
                    <text:p text:style-name="al">Gemeente Zundert voor de inzameling van afvalstromen op de milieustraat, met inachtneming van het Acceptatiereglement Milieustraat;</text:p>
                  </text:list-item>
                  <text:list-item text:style-override="id1-3-2-2-2-2-4-5">
                    <text:number>e.</text:number>
                    <text:p text:style-name="al">De afvoer van op de milieustraat aangeboden afvalstromen loopt via Saver. De volgende uitzondering is hieronder benoemd: </text:p>
                    <text:p text:style-name="al"/>
                    <text:list text:style-name="id1-3-2-2-2-2-4-5-4">
                      <text:list-item text:style-override="id1-3-2-2-2-2-4-5-4-1">
                        <text:number>-</text:number>
                        <text:p text:style-name="al">Gasflessen – Veracom B.V. Waalwijk;</text:p>
                      </text:list-item>
                    </text:list>
                  </text:list-item>
                  <text:list-item text:style-override="id1-3-2-2-2-2-4-6">
                    <text:number>f.</text:number>
                    <text:p text:style-name="al">Charitatieve instellingen mogen textiel aan huis inzamelen, na verkregen vergunning van het college van Burgemeester en Wethouders;</text:p>
                  </text:list-item>
                  <text:list-item text:style-override="id1-3-2-2-2-2-4-7">
                    <text:number>g.</text:number>
                    <text:p text:style-name="al">Vooruitlopend op toekomstige wet- en regelgeving mogen bedrijven die textiel verkopen (o.a. kledingzaken en supermarkten) zelfstandig textielinzameling inrichten. Deze inzameling dient op het eigen terrein plaats te vinden;</text:p>
                  </text:list-item>
                  <text:list-item text:style-override="id1-3-2-2-2-2-4-8">
                    <text:number>h.</text:number>
                    <text:p text:style-name="al">In iedere dorpskern bevindt zich minimaal één textielcontainer van de gemeente;</text:p>
                  </text:list-item>
                  <text:list-item text:style-override="id1-3-2-2-2-2-4-9">
                    <text:number>i.</text:number>
                    <text:p text:style-name="al">Andere inzamelaars, die niet met name zijn genoemd, na verkregen toestemming van het college van Burgemeester en Wethouders. Zij dienen hiervoor een inzamelplan in.</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
            <text:span text:style-name="nadrukvet">
              <text:span text:style-name="nadrukcur">Inwoners gemeente Zundert (excl. park Wernhoutsburg):</text:span>
            </text:span>
          </text:p>
            <text:p text:style-name="al"/>
            <text:p text:style-name="al">De volgende omschrijvingen van categorieën huishoudelijke afvalstoffen zijn hieronder nader uitgewerkt en sluiten aan op artikel 7, tweede lid, van de verordening. Het betreft:</text:p>
            <text:p text:style-name="al"/>
            <text:p text:style-name="al">
            <text:span text:style-name="nadrukondlijn">Aan of nabij elk perceel:</text:span>
          </text:p>
            <text:p text:style-name="al"/>
            <text:list text:style-name="id1-3-2-2-3-8">
              <text:list-item text:style-override="id1-3-2-2-3-8-1">
                <text:number>-</text:number>
                <text:p text:style-name="al">groente-, fruit-, tuinafval en etensresten (GFT+E of GF+E en T);</text:p>
              </text:list-item>
              <text:list-item text:style-override="id1-3-2-2-3-8-2">
                <text:number>-</text:number>
                <text:p text:style-name="al">tuinafval 4 x per jaar op afroep gebundeld (maximaal 1 m³);</text:p>
              </text:list-item>
              <text:list-item text:style-override="id1-3-2-2-3-8-3">
                <text:number>-</text:number>
                <text:p text:style-name="al">papier en karton;</text:p>
              </text:list-item>
              <text:list-item text:style-override="id1-3-2-2-3-8-4">
                <text:number>-</text:number>
                <text:p text:style-name="al">plastic verpakkingen, blik en drankkartons (PBD);</text:p>
              </text:list-item>
              <text:list-item text:style-override="id1-3-2-2-3-8-5">
                <text:number>-</text:number>
                <text:p text:style-name="al">huishoudelijk restafval: afval afkomstig uit particuliere huishoudens, dat overblijft na scheiding in andere deelstromen;</text:p>
              </text:list-item>
              <text:list-item text:style-override="id1-3-2-2-3-8-6">
                <text:number>-</text:number>
                <text:p text:style-name="al">bruikbare huisraad / wit- en bruingoed op afroep door Stichting De Kringloper te Roosendaal.</text:p>
              </text:list-item>
            </text:list>
            <text:p text:style-name="al">
            <text:span text:style-name="nadrukondlijn">In brengvoorzieningen of brenglocaties:</text:span>
          </text:p>
            <text:p text:style-name="al"/>
            <text:list text:style-name="id1-3-2-2-3-11">
              <text:list-item text:style-override="id1-3-2-2-3-11-1">
                <text:number>-</text:number>
                <text:p text:style-name="al">verpakkingsglas;</text:p>
              </text:list-item>
              <text:list-item text:style-override="id1-3-2-2-3-11-2">
                <text:number>-</text:number>
                <text:p text:style-name="al">textiel en schoenen: kleding, lakens, dekens, handdoeken en dergelijke, schoeisels, grote lappen stof en gordijnen die schoon zijn, niet vervuild met andere afvalfracties en niet eerder gebruikt als bijvoorbeeld poets- of verflappen;</text:p>
              </text:list-item>
              <text:list-item text:style-override="id1-3-2-2-3-11-3">
                <text:number>-</text:number>
                <text:p text:style-name="al">klein chemisch afval: huishoudelijke afvalstoffen </text:p>
              </text:list-item>
              <text:list-item text:style-override="id1-3-2-2-3-11-4">
                <text:number>-</text:number>
                <text:p text:style-name="al">luiers en incontinentiemateriaal;</text:p>
              </text:list-item>
            </text:list>
            <text:p text:style-name="al">
            <text:span text:style-name="nadrukondlijn">Milieustraat:</text:span>
          </text:p>
            <text:p text:style-name="al"/>
            <text:list text:style-name="id1-3-2-2-3-14">
              <text:list-item text:style-override="id1-3-2-2-3-14-1">
                <text:number>-</text:number>
                <text:p text:style-name="al">bouw- en sloopafval (puin e.d.);</text:p>
              </text:list-item>
              <text:list-item text:style-override="id1-3-2-2-3-14-2">
                <text:number>-</text:number>
                <text:p text:style-name="al">sloophout;</text:p>
              </text:list-item>
              <text:list-item text:style-override="id1-3-2-2-3-14-3">
                <text:number>-</text:number>
                <text:p text:style-name="al">geïmpregneerd hout;</text:p>
              </text:list-item>
              <text:list-item text:style-override="id1-3-2-2-3-14-4">
                <text:number>-</text:number>
                <text:p text:style-name="al">snoeihout (takken, struiken, blad en gras);</text:p>
              </text:list-item>
              <text:list-item text:style-override="id1-3-2-2-3-14-5">
                <text:number>-</text:number>
                <text:p text:style-name="al">asbest en asbesthoudend afval;</text:p>
              </text:list-item>
              <text:list-item text:style-override="id1-3-2-2-3-14-6">
                <text:number>-</text:number>
                <text:p text:style-name="al">grof huishoudelijk afval;</text:p>
              </text:list-item>
              <text:list-item text:style-override="id1-3-2-2-3-14-7">
                <text:number>-</text:number>
                <text:p text:style-name="al">bruikbaar meubilair;</text:p>
              </text:list-item>
              <text:list-item text:style-override="id1-3-2-2-3-14-8">
                <text:number>-</text:number>
                <text:p text:style-name="al">gasflessen;</text:p>
              </text:list-item>
              <text:list-item text:style-override="id1-3-2-2-3-14-9">
                <text:number>-</text:number>
                <text:p text:style-name="al">metalen;</text:p>
              </text:list-item>
              <text:list-item text:style-override="id1-3-2-2-3-14-10">
                <text:number>-</text:number>
                <text:p text:style-name="al">tempex;</text:p>
              </text:list-item>
              <text:list-item text:style-override="id1-3-2-2-3-14-11">
                <text:number>-</text:number>
                <text:p text:style-name="al">elektrische of elektronische apparatuur;</text:p>
              </text:list-item>
              <text:list-item text:style-override="id1-3-2-2-3-14-12">
                <text:number>-</text:number>
                <text:p text:style-name="al">rubbers (fiets- of kruiwagenbanden, matten);</text:p>
              </text:list-item>
              <text:list-item text:style-override="id1-3-2-2-3-14-13">
                <text:number>-</text:number>
                <text:p text:style-name="al">autobanden: banden van een personenauto of motor;</text:p>
              </text:list-item>
              <text:list-item text:style-override="id1-3-2-2-3-14-14">
                <text:number>-</text:number>
                <text:p text:style-name="al">dakleer: bitumen- en teerhoudende dakbedekkingen met of zonder aanhangend grind;</text:p>
              </text:list-item>
              <text:list-item text:style-override="id1-3-2-2-3-14-15">
                <text:number>-</text:number>
                <text:p text:style-name="al">frituurvet of- olie: vet of olie voor het bakken van frites en snacks;</text:p>
              </text:list-item>
              <text:list-item text:style-override="id1-3-2-2-3-14-16">
                <text:number>-</text:number>
                <text:p text:style-name="al">klein chemisch afval;</text:p>
              </text:list-item>
              <text:list-item text:style-override="id1-3-2-2-3-14-17">
                <text:number>-</text:number>
                <text:p text:style-name="al">papier en karton;</text:p>
              </text:list-item>
              <text:list-item text:style-override="id1-3-2-2-3-14-18">
                <text:number>-</text:number>
                <text:p text:style-name="al">verpakkingsmateriaal (PBD);</text:p>
              </text:list-item>
              <text:list-item text:style-override="id1-3-2-2-3-14-19">
                <text:number>-</text:number>
                <text:p text:style-name="al">verpakkingsglas;</text:p>
              </text:list-item>
              <text:list-item text:style-override="id1-3-2-2-3-14-20">
                <text:number>-</text:number>
                <text:p text:style-name="al">luiers;</text:p>
              </text:list-item>
              <text:list-item text:style-override="id1-3-2-2-3-14-21">
                <text:number>-</text:number>
                <text:p text:style-name="al">textiel;</text:p>
              </text:list-item>
              <text:list-item text:style-override="id1-3-2-2-3-14-22">
                <text:number>-</text:number>
                <text:p text:style-name="al">gips: gipsplaten en voorwerpen gemaakt van gips;</text:p>
              </text:list-item>
              <text:list-item text:style-override="id1-3-2-2-3-14-23">
                <text:number>-</text:number>
                <text:p text:style-name="al">grond/ zand van particulieren (zonder bij mengingen);</text:p>
              </text:list-item>
              <text:list-item text:style-override="id1-3-2-2-3-14-24">
                <text:number>-</text:number>
                <text:p text:style-name="al">harde kunststoffen: materialen van kunststof zoals tuinmeubilair, kasten en speelgoed;</text:p>
              </text:list-item>
              <text:list-item text:style-override="id1-3-2-2-3-14-25">
                <text:number>-</text:number>
                <text:p text:style-name="al">matrassen;</text:p>
              </text:list-item>
              <text:list-item text:style-override="id1-3-2-2-3-14-26">
                <text:number>-</text:number>
                <text:p text:style-name="al">tapijt en vloerbedekking: geweven vloerbedekking, ondertapijten, kleden en vloermatten;</text:p>
              </text:list-item>
              <text:list-item text:style-override="id1-3-2-2-3-14-27">
                <text:number>-</text:number>
                <text:p text:style-name="al">vlakglas.</text:p>
              </text:list-item>
            </text:list>
            <text:p text:style-name="al">
            <text:span text:style-name="nadrukvet">
              <text:span text:style-name="nadrukcur">Bewoners park Wernhoutsburg:</text:span>
            </text:span>
          </text:p>
            <text:p text:style-name="al"/>
            <text:p text:style-name="al">De volgende omschrijvingen van categorieën huishoudelijke afvalstoffen zijn hieronder nader uitgewerkt en sluiten aan op artikel 7, tweede lid, van de verordening. Het betreft:</text:p>
            <text:p text:style-name="al"/>
            <text:p text:style-name="al">
            <text:span text:style-name="nadrukondlijn">Afvalverzamelpunt bij hoofdingang park:</text:span>
          </text:p>
            <text:p text:style-name="al"/>
            <text:list text:style-name="id1-3-2-2-3-21">
              <text:list-item text:style-override="id1-3-2-2-3-21-1">
                <text:number>-</text:number>
                <text:p text:style-name="al">Papier / karton;</text:p>
              </text:list-item>
              <text:list-item text:style-override="id1-3-2-2-3-21-2">
                <text:number>-</text:number>
                <text:p text:style-name="al">Huishoudelijk restafval (incl. GF+E-afval);</text:p>
              </text:list-item>
              <text:list-item text:style-override="id1-3-2-2-3-21-3">
                <text:number>-</text:number>
                <text:p text:style-name="al">Grof huishoudelijk afval (incl. elektrische of elektronische apparatuur);</text:p>
              </text:list-item>
              <text:list-item text:style-override="id1-3-2-2-3-21-4">
                <text:number>-</text:number>
                <text:p text:style-name="al">Verpakkingsglas;</text:p>
              </text:list-item>
              <text:list-item text:style-override="id1-3-2-2-3-21-5">
                <text:number>-</text:number>
                <text:p text:style-name="al">Plastic verpakkingen, blik en drankkartons (PBD).</text:p>
              </text:list-item>
            </text:list>
            <text:p text:style-name="al">
            <text:span text:style-name="nadrukondlijn">Inzamelpunt bij calamiteitentoegang Kalmthoutsebaan:</text:span>
          </text:p>
            <text:p text:style-name="al"/>
            <text:list text:style-name="id1-3-2-2-3-24">
              <text:list-item text:style-override="id1-3-2-2-3-24-1">
                <text:number>-</text:number>
                <text:p text:style-name="al">Tuinafval (en geen GF+E-afval).</text:p>
              </text:list-item>
            </text:list>
            <text:p text:style-name="al">De volgende huishoudelijke afvalstoffen worden op park Wernhoutsburg niet ingezameld, maar kunnen op één of meerdere locaties binnen de gemeente Zundert worden afgegeven:</text:p>
            <text:list text:style-name="id1-3-2-2-3-26">
              <text:list-item text:style-override="id1-3-2-2-3-26-1">
                <text:number>-</text:number>
                <text:p text:style-name="al">Textiel;</text:p>
              </text:list-item>
              <text:list-item text:style-override="id1-3-2-2-3-26-2">
                <text:number>-</text:number>
                <text:p text:style-name="al">Klein chemisch afval (KCA) (2x per jaar chemokar);</text:p>
              </text:list-item>
            </text:list>
            <text:p text:style-name="al">De Vereniging van Eigenaren Wernhoutsburg (VEP) is door het college aangewezen om toe te zien dat de inzameling van huishoudelijke afvalstoffen ordelijk (gescheiden) verloopt.</text:p>
            <text:p text:style-name="al"/>
            <text:p text:style-name="al">Tweemaal per week wordt op park Wernhoutsburg de huishoudelijke afvalstoffen van de bewoners ingenomen door de VEP bij het afvalverzamelpunt op het park;</text:p>
            <text:p text:style-name="al"/>
            <text:p text:style-name="al">
            <text:span text:style-name="nadrukondlijn">Milieustraat:</text:span>
          </text:p>
            <text:p text:style-name="al">De overige huishoudelijke afvalstoffen worden op park Wernhoutsburg niet ingezameld en kunnen ook niet op de milieustraat van de gemeente Zundert worden afgegeven, dit omdat de bewoners / VEP geen gebruik mogen maken van de gemeentelijke milieustraat. De ontdoener dient daarom zelf een inzameldienst / inzamelaar te arrangeren. </text:p>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p text:style-name="al"/>
            <text:list text:style-name="id1-3-2-2-4-4">
              <text:list-item text:style-override="id1-3-2-2-4-4-1">
                <text:number>1.</text:number>
                <text:p text:style-name="al">
                <text:span text:style-name="nadrukondlijn">Laagbouw (alle niet-hoogbouw woningen):</text:span>
              </text:p>
                <text:p text:style-name="al"/>
                <text:list text:style-name="id1-3-2-2-4-4-1-4">
                  <text:list-item text:style-override="id1-3-2-2-4-4-1-4-1">
                    <text:number>a.</text:number>
                    <text:p text:style-name="al">Voor restafval van huishoudens: minicontainer (140 l), met een maximum van twee containers;</text:p>
                  </text:list-item>
                  <text:list-item text:style-override="id1-3-2-2-4-4-1-4-2">
                    <text:number>b.</text:number>
                    <text:p text:style-name="al">Voor GFT+E-afval van huishoudens: minicontainer (keuze 140 l of 240 l);</text:p>
                  </text:list-item>
                  <text:list-item text:style-override="id1-3-2-2-4-4-1-4-3">
                    <text:number>c.</text:number>
                    <text:p text:style-name="al">Voor papier en karton van huishoudens: minicontainer (240 l), met een maximum van twee containers;</text:p>
                  </text:list-item>
                  <text:list-item text:style-override="id1-3-2-2-4-4-1-4-4">
                    <text:number>d.</text:number>
                    <text:p text:style-name="al">Voor plastic verpakkingen, blik en drankkartons (PBD): inzameling aan huis via doorzichtige plastic zakken (PBD-zakken);</text:p>
                  </text:list-item>
                  <text:list-item text:style-override="id1-3-2-2-4-4-1-4-5">
                    <text:number>e.</text:number>
                    <text:p text:style-name="al">Voor verpakkingsglas: glascontainers;</text:p>
                  </text:list-item>
                  <text:list-item text:style-override="id1-3-2-2-4-4-1-4-6">
                    <text:number>f.</text:number>
                    <text:p text:style-name="al">Voor textiel: textielcontainers;</text:p>
                  </text:list-item>
                  <text:list-item text:style-override="id1-3-2-2-4-4-1-4-7">
                    <text:number>g.</text:number>
                    <text:p text:style-name="al">Voor luiers en incontinentiemateriaal: luiercontainers;</text:p>
                  </text:list-item>
                  <text:list-item text:style-override="id1-3-2-2-4-4-1-4-8">
                    <text:number>h.</text:number>
                    <text:p text:style-name="al">Voor alle overige in Artikel 3 genoemde afvalstoffen van huishoudens de van gemeentewege aangewezen milieustraat aan de De Ambachten 20, 4881 XZ in Zundert.</text:p>
                  </text:list-item>
                </text:list>
              </text:list-item>
              <text:list-item text:style-override="id1-3-2-2-4-4-2">
                <text:number>2.</text:number>
                <text:p text:style-name="al">
                <text:span text:style-name="nadrukondlijn">Hoogbouw:</text:span>
              </text:p>
                <text:p text:style-name="al"/>
                <text:p text:style-name="al">Als hoogbouwwoningen zijn aangemerkt:</text:p>
                <text:p text:style-name="al"/>
                <text:list text:style-name="id1-3-2-2-4-4-2-6">
                  <text:list-item text:style-override="id1-3-2-2-4-4-2-6-1">
                    <text:number>-</text:number>
                    <text:p text:style-name="al">Woningen met een WOZ-code voor appartement, appartement doelgroep, bovenwoning, maisonnette of penthouse;</text:p>
                  </text:list-item>
                  <text:list-item text:style-override="id1-3-2-2-4-4-2-6-2">
                    <text:number>-</text:number>
                    <text:p text:style-name="al">Woningen zonder buitenruimte;</text:p>
                  </text:list-item>
                  <text:list-item text:style-override="id1-3-2-2-4-4-2-6-3">
                    <text:number>-</text:number>
                    <text:p text:style-name="al">Woningen waarvan de buitenruimte enkel via de woning bereikbaar is.</text:p>
                  </text:list-item>
                  <text:list-item text:style-override="id1-3-2-2-4-4-2-6-4">
                    <text:number>a.</text:number>
                    <text:p text:style-name="al">Voor restafval van huishoudens: ondergrondse containers voor restafval;</text:p>
                  </text:list-item>
                  <text:list-item text:style-override="id1-3-2-2-4-4-2-6-5">
                    <text:number>b.</text:number>
                    <text:p text:style-name="al">Voor GF+E-afval van huishoudens: (semi)ondergrondse container voor GF+E afval;</text:p>
                  </text:list-item>
                  <text:list-item text:style-override="id1-3-2-2-4-4-2-6-6">
                    <text:number>c.</text:number>
                    <text:p text:style-name="al">Voor papier van huishoudens: ondergrondse papiercontainers;</text:p>
                  </text:list-item>
                  <text:list-item text:style-override="id1-3-2-2-4-4-2-6-7">
                    <text:number>d.</text:number>
                    <text:p text:style-name="al">Bewoners van hoogbouw kunnen er per afvalstroom als bedoeld in lid 2 a t/m 2 c kiezen voor inzameling door middel van een minicontainer. Daarmee vervalt voor de desbetreffende afvalstroom de mogelijkheid deze via (semi)ondergrondse container in te zamelen;</text:p>
                  </text:list-item>
                  <text:list-item text:style-override="id1-3-2-2-4-4-2-6-8">
                    <text:number>e.</text:number>
                    <text:p text:style-name="al">Als streefwaarde voor de maximale loopafstand tot een brengvoorziening voor restafval, GF+E en papier en karton geldt 200 meter;</text:p>
                  </text:list-item>
                  <text:list-item text:style-override="id1-3-2-2-4-4-2-6-9">
                    <text:number>f.</text:number>
                    <text:p text:style-name="al">Het college kan afwijken van hetgeen benoemd is in punt e van dit artikel. Afwijken van de streefwaarde is mogelijk vanwege:</text:p>
                    <text:list text:style-name="id1-3-2-2-4-4-2-6-9-3">
                      <text:list-item text:style-override="id1-3-2-2-4-4-2-6-9-3-1">
                        <text:number>-</text:number>
                        <text:p text:style-name="al">het ontbreken van een geschikte locatie en/of </text:p>
                      </text:list-item>
                      <text:list-item text:style-override="id1-3-2-2-4-4-2-6-9-3-2">
                        <text:number>-</text:number>
                        <text:p text:style-name="al">efficiency en doelmatigheid.</text:p>
                      </text:list-item>
                    </text:list>
                  </text:list-item>
                  <text:list-item text:style-override="id1-3-2-2-4-4-2-6-10">
                    <text:number>g.</text:number>
                    <text:p text:style-name="al">Voor plastic verpakkingen, blik en drankkartons (PBD): inzameling aan huis via doorzichtige plastic zakken (PBD-zakken);</text:p>
                  </text:list-item>
                  <text:list-item text:style-override="id1-3-2-2-4-4-2-6-11">
                    <text:number>h.</text:number>
                    <text:p text:style-name="al">Voor verpakkingsglas: glascontainers;</text:p>
                  </text:list-item>
                  <text:list-item text:style-override="id1-3-2-2-4-4-2-6-12">
                    <text:number>i.</text:number>
                    <text:p text:style-name="al">Voor textiel: textielcontainers;</text:p>
                  </text:list-item>
                  <text:list-item text:style-override="id1-3-2-2-4-4-2-6-13">
                    <text:number>j.</text:number>
                    <text:p text:style-name="al">Voor luiers en incontinentiemateriaal: luiercontainers;</text:p>
                  </text:list-item>
                  <text:list-item text:style-override="id1-3-2-2-4-4-2-6-14">
                    <text:number>k.</text:number>
                    <text:p text:style-name="al">Voor alle overige in Artikel 3 genoemde afvalstoffen van huishoudens de van gemeentewege aangewezen milieustraat aan de De Ambachten 20, 4881 XZ in Zundert.</text:p>
                  </text:list-item>
                </text:list>
              </text:list-item>
              <text:list-item text:style-override="id1-3-2-2-4-4-3">
                <text:number>3.</text:number>
                <text:p text:style-name="al">
                <text:span text:style-name="nadrukondlijn">Bewoners park </text:span>
                <text:span text:style-name="nadrukondlijn">Wernhoutsburg</text:span>
                <text:span text:style-name="nadrukondlijn"> (Kleine Heistraat 16, Wernhout):</text:span>
              </text:p>
                <text:p text:style-name="al"/>
                <text:list text:style-name="id1-3-2-2-4-4-3-4">
                  <text:list-item text:style-override="id1-3-2-2-4-4-3-4-1">
                    <text:number>a.</text:number>
                    <text:p text:style-name="al">De gebruikers van de percelen op park Wernhoutsburg zijn verplicht gebruik te maken van het afvalverzamelpunt op het park;</text:p>
                  </text:list-item>
                  <text:list-item text:style-override="id1-3-2-2-4-4-3-4-2">
                    <text:number>b.</text:number>
                    <text:p text:style-name="al">De Vereniging van Eigenaren Wernhoutsburg (VEP) wijst deze gebruikers op de beschikbare inzamelmiddelen op het afvalverzamelpunt en de wijze waarop zij deze dienen te gebruiken;</text:p>
                  </text:list-item>
                  <text:list-item text:style-override="id1-3-2-2-4-4-3-4-3">
                    <text:number>c.</text:number>
                    <text:p text:style-name="al">Voor gebruikers van percelen op park Wernhoutsburg zijn de minicontainers voor GFT+E en restafval niet verplicht of mogelijk</text:p>
                  </text:list-item>
                  <text:list-item text:style-override="id1-3-2-2-4-4-3-4-4">
                    <text:number>d.</text:number>
                    <text:p text:style-name="al">Voor gebruikers van percelen op park Wernhoutsburg zijn de PBD zakken voor het inzamelen van verpakkingsplastic, blik en drankkartons wel verplicht;</text:p>
                  </text:list-item>
                </text:list>
              </text:list-item>
              <text:list-item text:style-override="id1-3-2-2-4-4-4">
                <text:number>4.</text:number>
                <text:p text:style-name="al">
                <text:span text:style-name="nadrukondlijn">Woonproject Hofstede aan de dreef (</text:span>
                <text:span text:style-name="nadrukondlijn">Achtmaalseweg 111, Zundert</text:span>
                <text:span text:style-name="nadrukondlijn">):</text:span>
              </text:p>
                <text:p text:style-name="al"/>
                <text:list text:style-name="id1-3-2-2-4-4-4-4">
                  <text:list-item text:style-override="id1-3-2-2-4-4-4-4-1">
                    <text:number>a.</text:number>
                    <text:p text:style-name="al">Alle huishoudens (zowel hoogbouw als laagbouw) zamelen in door middel van de inzamelmiddelen en -voorzieningen zoals vernoemd in het tweede lid van dit artikel;</text:p>
                  </text:list-item>
                  <text:list-item text:style-override="id1-3-2-2-4-4-4-4-2">
                    <text:number>b.</text:number>
                    <text:p text:style-name="al">Als uitzondering hierop hebben bewoners van laagbouw géén mogelijkheid om per afvalstroom alsnog te kiezen voor inzameling door middel van een minicontainer.</text:p>
                  </text:list-item>
                </text:list>
              </text:list-item>
              <text:list-item text:style-override="id1-3-2-2-4-4-5">
                <text:number>5.</text:number>
                <text:p text:style-name="al">
                <text:span text:style-name="nadrukondlijn">Percelen die niet bereikbaar zijn voor inzamelvoertuigen:</text:span>
              </text:p>
                <text:p text:style-name="al"/>
                <text:list text:style-name="id1-3-2-2-4-4-5-4">
                  <text:list-item text:style-override="id1-3-2-2-4-4-5-4-1">
                    <text:number>a.</text:number>
                    <text:p text:style-name="al">De aangewezen inzamelaar beoordeelt de bereikbaarheid van de percelen voor het inzamelvoertuig;</text:p>
                  </text:list-item>
                  <text:list-item text:style-override="id1-3-2-2-4-4-5-4-2">
                    <text:number>b.</text:number>
                    <text:p text:style-name="al">Percelen die niet bereikbaar zijn voor een inzamelvoertuig hebben de mogelijkheid te kiezen tussen inzameling door middel van minicontainers of zich aan te sluiten op reeds bestaande ondergrondse containers;</text:p>
                  </text:list-item>
                  <text:list-item text:style-override="id1-3-2-2-4-4-5-4-3">
                    <text:number>c.</text:number>
                    <text:p text:style-name="al">Wanneer er gekozen wordt zich te ontdoen van het huishoudelijk afval door middel van het gebruik van de ondergrondse containers, dan is dit mogelijk bij iedere ondergrondse container binnen de gemeente;</text:p>
                  </text:list-item>
                  <text:list-item text:style-override="id1-3-2-2-4-4-5-4-4">
                    <text:number>d.</text:number>
                    <text:p text:style-name="al">Wanneer er gekozen wordt voor het gebruik van minicontainers dienen deze aangeboden te worden langs een verharde openbare weg, waar de inzamelwagen wel een mogelijkheid heeft tot inzameling;</text:p>
                  </text:list-item>
                  <text:list-item text:style-override="id1-3-2-2-4-4-5-4-5">
                    <text:number>e.</text:number>
                    <text:p text:style-name="al">De streefwaarde voor de maximale loopafstand tot een brengvoorziening voor restafval, GF+E en papier en karton is niet van toepassing. </text:p>
                  </text:list-item>
                </text:list>
              </text:list-item>
            </text:list>
            <text:p text:style-name="al">
            <text:span text:style-name="nadrukvet">NB</text:span>. De gemeente Zundert verzorgt binnen de gehele gemeente het inzamelen van huishoudelijke afvalstoffen. Echter zijn er locaties binnen de gemeente Zundert (bestaande appartementencomplexen), waar VVE’s zelf ondergrondse- of bovengrondse containers voor het inzamelen van huishoudelijk afval hebben gerealiseerd. De inzamelcontracten die VVE’s hebben afgesloten met inzamelaars worden tot 31 december 2032 gedoogd, mits er geen verplichting rust op de leden van de VvE om gebruik te maken van de afvalinzameling binnen het complex noch de verplichting om hier financieel aan bij te dragen. </text:p>
            <text:p text:style-name="al"/>
            <text:p text:style-name="al">Oftewel deze inzamelaars worden vrijgesteld van het verbod zoals beschreven in de Afvalstoffenverordening 2024, artikel 4. Overigens alle appartementencomplexen die opgeleverd zijn na 1 januari 2023 vallen buiten deze gedoogsituatie en dienen aan te sluiten op het gemeentelijk inzamelbeleid. </text:p>
            <text:p text:style-name="al"/>
            <text:p text:style-name="al">De gemeente Zundert wijst de VVE’s wel op het gegeven, dat zij verantwoordelijk zijn, dat de inzameling van huishoudelijk afval niet in strijd is met wet- en regelgeving betreffende milieu en brandveiligheid.</text:p>
          </text:section>
          <text:section text:name="artikel_id1-3-2-2-5" text:style-name="artikel">
            <text:p text:style-name="artikel_kop_titel"><text:span text:style-name="artikel_kop_label">Artikel</text:span> <text:span text:style-name="artikel_kop_nr">5</text:span> Ontwikkelingen nieuwbouw</text:p>
            <text:p text:style-name="al">In de initiatieffase/intentiefase dient de ontwikkelaar rekening te houden met de inzameling van huishoudelijk afval. </text:p>
            <text:p text:style-name="al"/>
            <text:list text:style-name="id1-3-2-2-5-4">
              <text:list-item text:style-override="id1-3-2-2-5-4-1">
                <text:number>1.</text:number>
                <text:p text:style-name="al">
                <text:span text:style-name="nadrukondlijn">Laagbouw</text:span>
                <text:span text:style-name="nadrukondlijn">:</text:span>
              </text:p>
                <text:p text:style-name="al">Hiervoor dient de ontwikkelaar zich te conformeren aan de richtlijnen zoals benoemd in artikel 4, eerste lid van dit Uitvoeringsbesluit. De ontwikkelaar dient hierbij rekening te houden met het inrichten van voldoende aanbiedplaatsen. Hierbij wordt een loopafstand van maximaal 80 meter gehanteerd.</text:p>
              </text:list-item>
              <text:list-item text:style-override="id1-3-2-2-5-4-2">
                <text:number>2.</text:number>
                <text:p text:style-name="al">
                <text:span text:style-name="nadrukondlijn">Hoogbouw</text:span>
                <text:span text:style-name="nadrukondlijn">:</text:span>
              </text:p>
                <text:p text:style-name="al">Hiervoor dient de ontwikkelaar zich te conformeren aan de richtlijnen zoals benoemd in artikel 4, tweede lid van dit Uitvoeringsbesluit. </text:p>
              </text:list-item>
            </text:list>
            <text:p text:style-name="al">Het college heeft de mogelijkheid om af te wijken van deze richtlijnen, mits de ontwikkelaar een goede invulling kan geven t.a.v. de benodigde aanbiedplaatsen, minicontainers op eigen terrein kan plaatsen of wanneer het appartementencomplex aangesloten kan worden op bestaande (semi-) ondergrondse containers. </text:p>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van de verordening stelt het college de volgende regels voor het gebruik van de van gemeentewege verstrekte inzamelmiddelen:</text:p>
              </text:list-item>
              <text:list-item text:style-override="id1-3-2-2-6-3">
                <text:number/>
                <text:p text:style-name="al"/>
                <text:list text:style-name="id1-3-2-2-6-3-3">
                  <text:list-item text:style-override="id1-3-2-2-6-3-3-1">
                    <text:number>a.</text:number>
                    <text:p text:style-name="al">het door de gemeente verstrekte inzamelmiddel is adres gebonden en is slechts overdraagbaar aan de opvolgende gebruiker van het perceel;</text:p>
                  </text:list-item>
                  <text:list-item text:style-override="id1-3-2-2-6-3-3-2">
                    <text:number>b.</text:number>
                    <text:p text:style-name="al">de inzamelmiddelen mogen niet voor een ander doel gebruikt worden dan waarvoor deze zijn verstrekt;</text:p>
                  </text:list-item>
                  <text:list-item text:style-override="id1-3-2-2-6-3-3-3">
                    <text:number>c.</text:number>
                    <text:p text:style-name="al">de gemeente is bevoegd om het inzamelmiddel te voorzien van een registratiecode en adressticker met daarop gegevens betreffende de afvalstroom waarvoor de container is bedoeld, een postcode, een plaatsnaam, een straatnaam of een huisnummer. Door middel van de registratiecode wordt bijgehouden hoe vaak een huishouden een container aan straat zet;</text:p>
                  </text:list-item>
                  <text:list-item text:style-override="id1-3-2-2-6-3-3-4">
                    <text:number>d.</text:number>
                    <text:p text:style-name="al">de door of namens de gemeente verstrekte inzamelmiddelen behoren bij de woning;</text:p>
                  </text:list-item>
                  <text:list-item text:style-override="id1-3-2-2-6-3-3-5">
                    <text:number>e.</text:number>
                    <text:p text:style-name="al">de gebruiker is verantwoordelijk voor het gebruik en onderhoud van de in bruikleen ontvangen inzamelmiddelen als ware deze zijn eigendom;</text:p>
                  </text:list-item>
                  <text:list-item text:style-override="id1-3-2-2-6-3-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6-3-3-7">
                    <text:number>g.</text:number>
                    <text:p text:style-name="al">bij beschadiging, defect of vermissing van een inzamelmiddel dient bij de inzameldienst, genoemd in Artikel 3, eerste lid van de verordening, reparatie van het inzamelmiddel dan wel een vervangend inzamelmiddel te worden aangevraagd;</text:p>
                  </text:list-item>
                  <text:list-item text:style-override="id1-3-2-2-6-3-3-8">
                    <text:number>h.</text:number>
                    <text:p text:style-name="al">indien vermissing of beschadiging van het inzamelmiddel te wijten is aan onzorgvuldig handelen van de gebruiker, wordt voor vervanging het daarvoor vastgestelde tarief in rekening gebracht;</text:p>
                  </text:list-item>
                  <text:list-item text:style-override="id1-3-2-2-6-3-3-9">
                    <text:number>i.</text:number>
                    <text:p text:style-name="al">de inzamelmiddelen blijven eigendom van de inzameldienst en worden bij normale slijtage voor rekening van de inzameldienst, genoemd in Artikel 3, eerste lid van de verordening, technisch onderhouden;</text:p>
                  </text:list-item>
                  <text:list-item text:style-override="id1-3-2-2-6-3-3-10">
                    <text:number>j.</text:number>
                    <text:p text:style-name="al">bij verhuizing moeten de inzamelmiddelen compleet, onbeschadigd, schoon en leeg bij het betreffende perceel worden achtergelaten;</text:p>
                  </text:list-item>
                  <text:list-item text:style-override="id1-3-2-2-6-3-3-11">
                    <text:number>k.</text:number>
                    <text:p text:style-name="al">het beheer van de inzamelmiddelen die in bruikleen zijn verstrekt door of namens de gemeente berust bij de inzameldienst, genoemd in Artikel 3, eerste lid van de verordening;</text:p>
                  </text:list-item>
                  <text:list-item text:style-override="id1-3-2-2-6-3-3-12">
                    <text:number>l.</text:number>
                    <text:p text:style-name="al">de gebruiker van een perceel dient zich tot de in Artikel 3, eerste lid van de verordening genoemde inzameldienst te wenden indien het inzamelmiddel en of uitleesnummer op het inzamelmiddel kapot of onleesbaar is. Dit geldt ook indien bij een verhuizing naar een ander perceel een kapot of geen inzamelmiddel wordt aangetroffen;</text:p>
                  </text:list-item>
                  <text:list-item text:style-override="id1-3-2-2-6-3-3-13">
                    <text:number>m.</text:number>
                    <text:p text:style-name="al">het uiterlijk van de inzamelmiddelen mag niet worden veranderd door deze bijvoorbeeld te beschilderen of beplakken;</text:p>
                  </text:list-item>
                  <text:list-item text:style-override="id1-3-2-2-6-3-3-14">
                    <text:number>n.</text:number>
                    <text:p text:style-name="al">de gebruiker is verplicht de inzamelmiddelen en inzamelvoorzieningen zodanig te gebruiken en op te stellen dat deze geen overlast voor derden veroorzaakt;</text:p>
                  </text:list-item>
                  <text:list-item text:style-override="id1-3-2-2-6-3-3-15">
                    <text:number>o.</text:number>
                    <text:p text:style-name="al">de verstrekte inzamelmiddelen mogen alleen met water worden gereinigd.</text:p>
                  </text:list-item>
                </text:list>
              </text:list-item>
              <text:list-item text:style-override="id1-3-2-2-6-4">
                <text:number>2.</text:number>
                <text:p text:style-name="al">Krachtens artikel 10 van de verordening stelt het college de volgende regels omtrent de plaats en wijze waarop huishoudelijke afvalstoffen moeten worden aangeboden:</text:p>
                <text:p text:style-name="al"/>
                <text:list text:style-name="id1-3-2-2-6-4-4">
                  <text:list-item text:style-override="id1-3-2-2-6-4-4-1">
                    <text:number>a.</text:number>
                    <text:p text:style-name="al">het ter inzameling aanbieden van huishoudelijke afvalstoffen in inzamelmiddelen dient ordelijk te geschieden door plaatsing daarvan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4-4-2">
                    <text:number>b.</text:number>
                    <text:p text:style-name="al">de inzamelmiddelen dienen met de wielen en handgreep richting de straat worden geplaatst.</text:p>
                  </text:list-item>
                  <text:list-item text:style-override="id1-3-2-2-6-4-4-3">
                    <text:number>c.</text:number>
                    <text:p text:style-name="al">in het belang van een doelmatige inzameling van afvalstoffen kan door of namens het college worden bepaald dat, op daarbij nader te noemen locaties, het inzamelmiddel al dan niet tijdelijk op een andere plaats dient te worden aangeboden;</text:p>
                  </text:list-item>
                  <text:list-item text:style-override="id1-3-2-2-6-4-4-4">
                    <text:number>d.</text:number>
                    <text:p text:style-name="al">inzamelmiddelen dienen volledig gesloten te zijn en inzamelingvoorzieningen moeten na gebruik volledig worden gesloten, dit ter voorkoming van zwerfvuil;</text:p>
                  </text:list-item>
                  <text:list-item text:style-override="id1-3-2-2-6-4-4-5">
                    <text:number>e.</text:number>
                    <text:p text:style-name="al">uit de inzamelmiddelen en de inzamelvoorzieningen mag geen huishoudelijk afval steken. Het is tevens verboden om afvalstoffen naast, op of onder de inzamelmiddelen en de inzamelvoorzieningen aan te (laten) bieden;</text:p>
                  </text:list-item>
                  <text:list-item text:style-override="id1-3-2-2-6-4-4-6">
                    <text:number>f.</text:number>
                    <text:p text:style-name="al">het inzamelmiddel mag bij het aanbieden op een inzameldag geen defecten of gebreken vertonen waardoor het niet naar behoren kan functioneren;</text:p>
                  </text:list-item>
                  <text:list-item text:style-override="id1-3-2-2-6-4-4-7">
                    <text:number>g.</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4-4-8">
                    <text:number>h.</text:number>
                    <text:p text:style-name="al">het gewicht van de hoeveelheid afvalstoffen en het eigen gewicht van de ter lediging aangeboden container mag in zijn totaliteit niet zwaarder zijn dan 70 kilogram;</text:p>
                  </text:list-item>
                  <text:list-item text:style-override="id1-3-2-2-6-4-4-9">
                    <text:number>i.</text:number>
                    <text:p text:style-name="al">verpakkingsglas dient licht gereinigd, zonder kurken en kunststof doppen te worden gedeponeerd in de daarvoor bestemde glascontainers; metalen deksels mogen wel gedeponeerd worden;</text:p>
                  </text:list-item>
                  <text:list-item text:style-override="id1-3-2-2-6-4-4-10">
                    <text:number>j.</text:number>
                    <text:p text:style-name="al">textiel dient droog en in gesloten zakken met een inhoud van maximaal 40 liter en schoeisel aan elkaar gebonden te worden aangeboden in de textielcontainers;</text:p>
                  </text:list-item>
                  <text:list-item text:style-override="id1-3-2-2-6-4-4-11">
                    <text:number>k.</text:number>
                    <text:p text:style-name="al">luiers en incontinentiemateriaal dient in gesloten zakken te worden aangeboden in de hiervoor bedoelde container;</text:p>
                  </text:list-item>
                  <text:list-item text:style-override="id1-3-2-2-6-4-4-12">
                    <text:number>l.</text:number>
                    <text:p text:style-name="al">de inzamelplaats van de gemeente Zundert is de milieustraat aan De Ambachten 20, 4881 XZ in Zundert, deze wordt aangewezen als inzamelplaats waar de afvalstoffen als vermeld in artikel 5 van de verordening kunnen worden achter gelaten;</text:p>
                  </text:list-item>
                  <text:list-item text:style-override="id1-3-2-2-6-4-4-13">
                    <text:number>m.</text:number>
                    <text:p text:style-name="al">bij de afgifte van afvalstoffen op de milieustraat Zundert zijn de acceptatievoorwaarden van toepassing en de Verordening op de heffing en de invordering van afvalstoffenheffing. Voor bepaalde afvalstromen geldt een tarief. Deze worden jaarlijks bekend gemaakt middels de publicatie van de Verordening op de heffing en invordering van afvalstoffenheffing in het gemeenteblad. De acceptatievoorwaarden voor het aanbieden van afvalstoffen zijn opgenomen in het Acceptatiereglement Milieustraat (zie bijlage 1);</text:p>
                  </text:list-item>
                  <text:list-item text:style-override="id1-3-2-2-6-4-4-14">
                    <text:number>n.</text:number>
                    <text:p text:style-name="al">de aanbieder van afvalstoffen moet zich op de milieustraat kunnen legitimeren en wordt alleen toegelaten met een door Saver verstrekte Saverpas;</text:p>
                  </text:list-item>
                  <text:list-item text:style-override="id1-3-2-2-6-4-4-15">
                    <text:number>o.</text:number>
                    <text:p text:style-name="al">een aanbieder kan maximaal 35 m² asbesthoudend afval verpakt in special daarvoor bedoeld plastic asbestzakken aanbieden op de milieustraat. Op vertoon van een formulier welke uitgereikt wordt op het gemeentekantoor te Zundert, worden de plastic asbestzakken verstrekt op de milieustraat. De plastic asbestzakken zijn niet kosteloos;</text:p>
                  </text:list-item>
                </text:list>
              </text:list-item>
              <text:list-item text:style-override="id1-3-2-2-6-5">
                <text:number>3.</text:number>
                <text:p text:style-name="al">Op grond van artikel 7, tweede lid, van de verordening kunnen de afvalstoffen genoemd in artikel 3 gescheiden en conform het Acceptatiereglement Milieustraat worden aangeboden op de milieustraat.</text:p>
              </text:list-item>
            </text:list>
          </text:section>
          <text:section text:name="artikel_id1-3-2-2-7" text:style-name="artikel">
            <text:p text:style-name="artikel_kop_titel"><text:span text:style-name="artikel_kop_label">Artikel</text:span> <text:span text:style-name="artikel_kop_nr">7</text:span> Saverpas</text:p>
            <text:list text:style-name="id1-3-2-2-7-2">
              <text:list-item text:style-override="id1-3-2-2-7-2">
                <text:number>1.</text:number>
                <text:p text:style-name="al">Alle huishoudens die afvalstoffenheffing voldoen zijn in het bezit van een Saverpas.</text:p>
              </text:list-item>
              <text:list-item text:style-override="id1-3-2-2-7-3">
                <text:number>2.</text:number>
                <text:p text:style-name="al">Het college stelt de volgende regels voor het gebruik van de door Saver verstrekte Saverpas:</text:p>
                <text:p text:style-name="al"/>
                <text:list text:style-name="id1-3-2-2-7-3-4">
                  <text:list-item text:style-override="id1-3-2-2-7-3-4-1">
                    <text:number>a.</text:number>
                    <text:p text:style-name="al">de Saverpas is adresgebonden en is slechts overdraagbaar aan de opvolgende gebruiker van het perceel;</text:p>
                  </text:list-item>
                  <text:list-item text:style-override="id1-3-2-2-7-3-4-2">
                    <text:number>b.</text:number>
                    <text:p text:style-name="al">de Saverpas mag niet voor een ander doel gebruikt worden dan waarvoor deze zijn verstrekt;</text:p>
                  </text:list-item>
                  <text:list-item text:style-override="id1-3-2-2-7-3-4-3">
                    <text:number>c.</text:number>
                    <text:p text:style-name="al">de gemeente is bevoegd om de Saverpas te voorzien van een registratiecode. Door middel van de registratiecode wordt bijgehouden hoe vaak een huishouden gebruik maakt van de milieustraat en/of afval aanbiedt door middel van de (semi-)ondergrondse containers;</text:p>
                  </text:list-item>
                  <text:list-item text:style-override="id1-3-2-2-7-3-4-4">
                    <text:number>d.</text:number>
                    <text:p text:style-name="al">de verstrekte Saverpas behoort bij de woning;</text:p>
                  </text:list-item>
                  <text:list-item text:style-override="id1-3-2-2-7-3-4-5">
                    <text:number>e.</text:number>
                    <text:p text:style-name="al">bij beschadiging of vermissing van de in bruikleen ontvangen Saverpas is gebruiker aansprakelijk, tenzij de gebruiker via een aangifte bij de politie kan aantonen dat het een of ander buiten zijn schuld is geschied;</text:p>
                  </text:list-item>
                  <text:list-item text:style-override="id1-3-2-2-7-3-4-6">
                    <text:number>f.</text:number>
                    <text:p text:style-name="al">bij beschadiging, defect of vermissing van de Saverpas dient bij de inzameldienst, genoemd in Artikel 3, eerste lid van de verordening, een vervangende Saverpas te worden aangevraagd;</text:p>
                  </text:list-item>
                  <text:list-item text:style-override="id1-3-2-2-7-3-4-7">
                    <text:number>g.</text:number>
                    <text:p text:style-name="al">indien vermissing of beschadiging van de Saverpas te wijten is aan onzorgvuldig handelen van de gebruiker, wordt voor vervanging het daarvoor vastgestelde tarief in rekening gebracht;</text:p>
                  </text:list-item>
                  <text:list-item text:style-override="id1-3-2-2-7-3-4-8">
                    <text:number>h.</text:number>
                    <text:p text:style-name="al">bij verhuizing moet de Saverpas onbeschadigd bij het betreffende perceel worden achtergelaten;</text:p>
                  </text:list-item>
                  <text:list-item text:style-override="id1-3-2-2-7-3-4-9">
                    <text:number>i.</text:number>
                    <text:p text:style-name="al">het beheer van de Saverpas die in bruikleen is verstrekt berust bij de inzameldienst, genoemd in Artikel 3, eerste lid van de verordening;</text:p>
                  </text:list-item>
                  <text:list-item text:style-override="id1-3-2-2-7-3-4-10">
                    <text:number>j.</text:number>
                    <text:p text:style-name="al">de gebruiker van een perceel dient zich tot de in Artikel 3, eerste lid van de verordening genoemde inzameldienst te wenden indien bij een verhuizing naar een ander perceel een kapot of geen Saverpas wordt aangetroffen;</text:p>
                  </text:list-item>
                </text:list>
              </text:list-item>
              <text:list-item text:style-override="id1-3-2-2-7-4">
                <text:number>3.</text:number>
                <text:p text:style-name="al">Enkele organisaties hebben eveneens een Saverpas ontvangen voor het inleveren van specifieke afvalstromen:</text:p>
                <text:p text:style-name="al"/>
                <text:list text:style-name="id1-3-2-2-7-4-4">
                  <text:list-item text:style-override="id1-3-2-2-7-4-4-1">
                    <text:number>-</text:number>
                    <text:p text:style-name="al">Malawishop (kringlooporganisatie) te Zundert: Zijn kunnen 52 maal per jaar een bezoek brengen aan de milieustraat. Per bezoek kunnen zij maximaal 2m³ afval gescheiden aanbieden;</text:p>
                  </text:list-item>
                  <text:list-item text:style-override="id1-3-2-2-7-4-4-2">
                    <text:number>-</text:number>
                    <text:p text:style-name="al">Leger des Heils (kringlooporganisatie) te Zundert: Zijn kunnen 52 maal per jaar een bezoek brengen aan de milieustraat. Per bezoek kunnen zij maximaal 2m³ afval gescheiden aanbieden;</text:p>
                  </text:list-item>
                  <text:list-item text:style-override="id1-3-2-2-7-4-4-3">
                    <text:number>-</text:number>
                    <text:p text:style-name="al">Protestante Kerk te Zundert: Zij kunnen met de ontvangen Saverpas enkel snoeihout aanleveren op de milieustraat;</text:p>
                  </text:list-item>
                  <text:list-item text:style-override="id1-3-2-2-7-4-4-4">
                    <text:number>-</text:number>
                    <text:p text:style-name="al">Staasbosbeheer: Zij kunnen gedumpt afval aanleveren, op voorwaarde dat dit afval is aangetroffen in bossen die onder hun beheer vallen én zich binnen de gemeente Zundert bevinden.</text:p>
                  </text:list-item>
                </text:list>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list text:style-name="id1-3-2-2-8-2">
              <text:list-item text:style-override="id1-3-2-2-8-2">
                <text:number>1.</text:number>
                <text:p text:style-name="al">Het college stelt de volgende regels op grond van artikel 9 van de verordening:</text:p>
                <text:p text:style-name="al"/>
                <text:list text:style-name="id1-3-2-2-8-2-4">
                  <text:list-item text:style-override="id1-3-2-2-8-2-4-1">
                    <text:number>a.</text:number>
                    <text:p text:style-name="al">Inzamelmiddelen moeten worden aangeboden op de voor het betreffende perceel vastgestelde inzameldag zoals aangegeven op de afvalkalender uiterlijk om 7:30 uur. De inzameldagen zijn te raadplegen via de website van de inzamelaar of via de Saver App. </text:p>
                  </text:list-item>
                  <text:list-item text:style-override="id1-3-2-2-8-2-4-2">
                    <text:number>b.</text:number>
                    <text:p text:style-name="al">De inzamelmiddelen mogen niet worden aangeboden vóór 17:00 uur de avond voor de vastgestelde inzameldag;</text:p>
                  </text:list-item>
                  <text:list-item text:style-override="id1-3-2-2-8-2-4-3">
                    <text:number>c.</text:number>
                    <text:p text:style-name="al">De inzamelmiddelen moeten zo spoedig mogelijk, na lediging door de inzameldienst, doch uiterlijk om 22:00 uur op de vastgestelde inzameldag, van de openbare weg zijn verwijderd;</text:p>
                  </text:list-item>
                  <text:list-item text:style-override="id1-3-2-2-8-2-4-4">
                    <text:number>d.</text:number>
                    <text:p text:style-name="al">Bewoners die gebruik maken van gemeenschappelijke inzamelvoorzieningen staat het vrij om daarvan op elk door hen gewenst tijdstip gebruik te maken, mits als gevolg daarvan geen geluids- en/ of andere overlast naar omwonenden wordt veroorzaakt. In verband met geluidhinder dienen glasbakken alleen tussen 7:00 uur en 20:00 uur worden gebruikt;</text:p>
                  </text:list-item>
                  <text:list-item text:style-override="id1-3-2-2-8-2-4-5">
                    <text:number>e.</text:number>
                    <text:p text:style-name="al">De openingstijden van de milieustraat worden jaarlijks gepubliceerd op de gemeentelijke website.</text:p>
                  </text:list-item>
                </text:list>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opgestelde inzamelmiddelen te bereiken, kunnen op grond van artikel 10 van de verordening, door de gemeente voor de duur van de werkzaamheden tijdelijke inzamelplaatsen worden aangewezen welke bekend worden gemaakt in het huis-aan-huisblad en/ of de gemeentelijke website of kennisgeving aan alle betrokken percelen.</text:p>
          </text:section>
          <text:section text:name="artikel_id1-3-2-2-10" text:style-name="artikel">
            <text:p text:style-name="artikel_kop_titel"><text:span text:style-name="artikel_kop_label">Artikel</text:span> <text:span text:style-name="artikel_kop_nr">10</text:span> Inzameling bedrijfsafvalstoffen door de inzameldienst </text:p>
            <text:p text:style-name="al">Volgens artikel 11 van de verordening hebben Burgemeester en wethouders de mogelijkheid bestanddelen van bedrijfsafvalstoffen aan te wijzen die worden ingezameld door de inzameldienst uit artikel 3, eerste lid van de verordening. Dit is binnen de gemeente Zundert niet aan de orde.</text:p>
            <text:p text:style-name="al">De inzameldienst mag binnen de gemeente wel bedrijfsafval inzamelen op basis van een contract tussen het bedrijf en de inzameldienst.</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3, tweede lid, van de verordening de volgende regels:</text:p>
            <text:p text:style-name="al"/>
            <text:list text:style-name="id1-3-2-2-11-4">
              <text:list-item text:style-override="id1-3-2-2-11-4-1">
                <text:number>1.</text:number>
                <text:p text:style-name="al">Het bedrijfsafval mag alleen worden ingezameld tussen 7.30 en 20.00 uur;</text:p>
              </text:list-item>
              <text:list-item text:style-override="id1-3-2-2-11-4-2">
                <text:number>2.</text:number>
                <text:p text:style-name="al">De inzamelmiddelen mogen niet op of aan de openbare weg geplaatst worden anders dan voor onmiddellijke overdracht aan de inzamelaar;</text:p>
              </text:list-item>
              <text:list-item text:style-override="id1-3-2-2-11-4-3">
                <text:number>3.</text:number>
                <text:p text:style-name="al">De gebruikte inzamelmiddelen dienen na ledi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Het vastgestelde besluit inzake “Uitvoeringsbesluit Afvalstoffenverordening 2022 van de gemeente Zundert” wordt ingetrokken op de datum van publicatie in het gemeenteblad;</text:p>
              </text:list-item>
              <text:list-item text:style-override="id1-3-2-2-12-3">
                <text:number>2.</text:number>
                <text:p text:style-name="al">Dit uitvoeringsbesluit, behorende bij de Afvalstoffenverordening 2024 van de gemeente Zundert, treedt in werking op datum van publicatie in het gemeenteblad. </text:p>
              </text:list-item>
            </text:list>
          </text:section>
          <text:section text:name="artikel_id1-3-2-2-13" text:style-name="artikel">
            <text:p text:style-name="artikel_kop_titel"><text:span text:style-name="artikel_kop_label">Artikel</text:span> <text:span text:style-name="artikel_kop_nr">13</text:span> Citeerbepaling </text:p>
            <text:p text:style-name="al">Dit uitvoeringsbesluit wordt aangehaald als: “Uitvoeringsbesluit Afvalstoffenverordening 2024 gemeente Zundert”.</text:p>
          </text:section>
        </text:section>
        <text:section text:name="regeling-sluiting_id1-3-2-3" text:style-name="regeling-sluiting">
          <text:section text:name="ondertekening_id1-3-2-3-1">
            <text:p><text:span text:style-name="functie">Aldus besloten in de vergadering van 12-11-2024, burgemeester en wethouders van de gemeente Zundert,</text:span></text:p>
          </text:section>
          <text:section text:name="ondertekening_id1-3-2-3-2">
            <text:p><text:span text:style-name="functie"/></text:p>
            <text:p><text:span text:style-name="functie">de secretaris,</text:span></text:p>
            <text:p><text:span text:style-name="functie">G.A.A. van Rijswijk</text:span></text:p>
          </text:section>
          <text:section text:name="ondertekening_id1-3-2-3-3">
            <text:p><text:span text:style-name="functie"/></text:p>
            <text:p><text:span text:style-name="functie">de burgemeester,</text:span></text:p>
            <text:p><text:span text:style-name="functie">J.G.P. Vermue</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cceptatiereglement en toegang milieustraat </text:p>
          <text:p text:style-name="al"/>
          <text:p text:style-name="al">De milieustraat van de gemeente Zundert. Adres: De Ambachten 20 te Zundert.</text:p>
          <text:p text:style-name="al"/>
          <text:p text:style-name="al">
          <text:span text:style-name="nadrukvet">Openingstijden</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Openingstijden</text:span>
                  </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14:00 uur tot 17:00 uur</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13:00 uur tot 17:00 uur</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13:00 uur tot 17: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08:00 uur tot 12:00 uur</text:p>
                </table:table-cell>
              </table:table-row>
            </table:table>
            <text:p text:style-name="table_bottom"/>
          </text:section>
          <text:p text:style-name="al"/>
          <text:p text:style-name="al">
          <text:span text:style-name="nadrukvet">Let op</text:span>: Voor feestdagen kan de opentijd afwijken. Raadpleeg de website </text:p>
          <text:p text:style-name="al">
          <text:a xlink:href="https://www.zundert.nl/afval-en-milieustraat/milieustraat" xlink:type="simple">
            <text:span text:style-name="nadrukondlijn">(https://www.zundert.nl/afval-en-milieustraat/milieustraat)</text:span>
          </text:a>.</text:p>
          <text:p text:style-name="al"/>
          <text:p text:style-name="al">
          <text:span text:style-name="nadrukvet">Toegang milieustraat</text:span>
        </text:p>
          <text:p text:style-name="al"/>
          <text:p text:style-name="al">Bij de ingang van milieustraat staat een paslezer. De slagboom gaat open als u de SaverPas tegen de lezer houdt. De medewerker van de milieustraat beheert de slagboom. </text:p>
          <text:p text:style-name="al"/>
          <text:list text:style-name="id1-3-2-4-16">
            <text:list-item text:style-override="id1-3-2-4-16-1">
              <text:number>•</text:number>
              <text:p text:style-name="al">De milieustraat is alleen toegankelijk met een SaverPas. Pas vergeten? Dan kunnen we geen toegang geven.</text:p>
            </text:list-item>
            <text:list-item text:style-override="id1-3-2-4-16-2">
              <text:number>•</text:number>
              <text:p text:style-name="al">Dit toegangscontrolesysteem zorgt ervoor dat alleen inwoners van de gemeente Zundert toegang krijgen.</text:p>
            </text:list-item>
            <text:list-item text:style-override="id1-3-2-4-16-3">
              <text:number>•</text:number>
              <text:p text:style-name="al">Het totale volume van de aangeboden afvalstoffen mag per bezoek niet meer dan 2 m3 bedragen.</text:p>
            </text:list-item>
            <text:list-item text:style-override="id1-3-2-4-16-4">
              <text:number>•</text:number>
              <text:p text:style-name="al">De toegang met de SaverPas is onbeperkt.</text:p>
            </text:list-item>
            <text:list-item text:style-override="id1-3-2-4-16-5">
              <text:number>•</text:number>
              <text:p text:style-name="al">De SaverPas is geldig voor onbepaalde tijd. Kapot of kwijt? Vraag een nieuwe aan bij Saver. </text:p>
            </text:list-item>
            <text:list-item text:style-override="id1-3-2-4-16-6">
              <text:number>•</text:number>
              <text:p text:style-name="al">Met de SaverPas kunt u niet betalen. U kunt alleen betalen met de pinpas.</text:p>
            </text:list-item>
            <text:list-item text:style-override="id1-3-2-4-16-7">
              <text:number>•</text:number>
              <text:p text:style-name="al">Medewerkers van de milieustraat zijn bevoegd om in het vervoersmiddel te kijken.</text:p>
            </text:list-item>
          </text:list>
          <text:p text:style-name="al">Meer informatie over de SaverPas (<text:a xlink:href="https://www.zundert.nl/afval-en-milieustraat/saverpas" xlink:type="simple"><text:span text:style-name="nadrukondlijn">https://www.zundert.nl/afval-en-milieustraat/saverpas</text:span></text:a>). </text:p>
          <text:p text:style-name="al"/>
          <text:p text:style-name="al">
          <text:span text:style-name="nadrukvet">Tips en aandachtspunten milieustraat </text:span>
        </text:p>
          <text:p text:style-name="al"/>
          <text:list text:style-name="id1-3-2-4-21">
            <text:list-item text:style-override="id1-3-2-4-21-1">
              <text:number>•</text:number>
              <text:p text:style-name="al">Heeft u in uw tuin gewerkt en heeft u extra snoeiafval? U kunt dit gratis wegbrengen naar de milieustraat (max 2 m3 per bezoek).</text:p>
            </text:list-item>
            <text:list-item text:style-override="id1-3-2-4-21-2">
              <text:number>•</text:number>
              <text:p text:style-name="al">Gaat u klussen of verhuizen en wilt u ongesorteerd (grof) huishoudelijk afval wegbrengen, dan zijn hier kosten aan verbonden. Wanneer u de milieustraat bezoekt zal een medewerker tevens uw afval bekijken en hoort u of er kosten aan verbonden zijn.</text:p>
            </text:list-item>
            <text:list-item text:style-override="id1-3-2-4-21-3">
              <text:number>•</text:number>
              <text:p text:style-name="al">Demonteer uw huishoudelijk afval in verschillende afvalstromen om kosten te besparen.</text:p>
            </text:list-item>
            <text:list-item text:style-override="id1-3-2-4-21-4">
              <text:number>•</text:number>
              <text:p text:style-name="al">Sorteer uw afval voordat u naar de milieustraat gaat. U bent sneller klaar met het afgeven van uw afval.</text:p>
            </text:list-item>
            <text:list-item text:style-override="id1-3-2-4-21-5">
              <text:number>•</text:number>
              <text:p text:style-name="al">Oude apparaten kunt u meestal ook inleveren in de winkel waar u het nieuwe apparaat koopt.</text:p>
            </text:list-item>
            <text:list-item text:style-override="id1-3-2-4-21-6">
              <text:number>•</text:number>
              <text:p text:style-name="al">Ga voorzichtig om met asbest. Verklein en breek het niet. Pak asbest altijd goed in: in daarvoor bestemde plastic asbestzakken welke gratis te verkrijgen zijn op de milieustraat. Voordat u de asbestzakken inlevert op de milieustraat moeten deze goed omwikkelt zijn met tape. Doe dit minimaal 2 keer. </text:p>
            </text:list-item>
            <text:list-item text:style-override="id1-3-2-4-21-7">
              <text:number>•</text:number>
              <text:p text:style-name="al">Vrachtwagens en tractoren worden niet toegelaten op de milieustraat;</text:p>
            </text:list-item>
          </text:list>
          <text:p text:style-name="al">
          <text:span text:style-name="nadrukvet">Bedrijfsafval </text:span>
        </text:p>
          <text:p text:style-name="al"/>
          <text:p text:style-name="al">De milieustraat is alleen bedoeld voor huishoudelijk afval. BEDRIJFSAFVAL WORDT NIET GEACCEPTEERD. Ondernemers dienen hiervoor zelf een contract met een afvalverwerker te sluiten. Bij twijfel of het om bedrijfsafval gaat, kan de beheerder vanwege aard, omvang of frequentie van het afval weigeren.</text:p>
          <text:p text:style-name="al"/>
          <text:p text:style-name="al">
          <text:span text:style-name="nadrukvet">Ophalen grof huishoudelijk afval</text:span>
        </text:p>
          <text:p text:style-name="al"/>
          <text:p text:style-name="al">Het is mogelijk om grof huishoudelijk afval op te laten halen door Saver.</text:p>
          <text:p text:style-name="al"/>
          <text:p text:style-name="al">
          <text:span text:style-name="nadrukvet">Tarieven</text:span>
        </text:p>
          <text:p text:style-name="al"/>
          <text:list text:style-name="id1-3-2-4-32">
            <text:list-item text:style-override="id1-3-2-4-32-1">
              <text:number>•</text:number>
              <text:p text:style-name="al">Grondstoffen kunt u onbeperkt gratis naar de milieustraat brengen (per bezoek max. 2 m3). Welk soort afval dit is treft u in de acceptatielijst, waarvoor de leges gratis zijn. </text:p>
            </text:list-item>
            <text:list-item text:style-override="id1-3-2-4-32-2">
              <text:number>•</text:number>
              <text:p text:style-name="al">Huishoudelijk restafval (ongesorteerd afval) kunt u ook naar de milieustraat brengen. Hier zijn kosten aan verbonden. </text:p>
            </text:list-item>
          </text:list>
          <text:p text:style-name="al"/>
          <text:section text:name="table_id1-3-2-4-34" text:style-name="table">
            <text:p text:style-name="table_top"/>
            <table:table table:style-name="tgroup">
              <table:table-column table:style-name="id1-3-2-4-34-1-1"/>
              <table:table-column table:style-name="id1-3-2-4-34-1-2"/>
              <table:table-column table:style-name="id1-3-2-4-34-1-3"/>
              <table:table-header-rows>
                <table:table-row table:style-name="row">
                  <table:table-cell table:style-name="cell_frame_all" table:number-rows-spanned="1" table:number-columns-spanned="1">
                    <text:p text:style-name="table_al">
                    <text:span text:style-name="nadrukvet">Huishoudelijk afval </text:span>
                  </text:p>
                  </table:table-cell>
                  <table:table-cell table:style-name="cell_frame_all" table:number-rows-spanned="1" table:number-columns-spanned="1">
                    <text:p text:style-name="table_al">
                    <text:span text:style-name="nadrukvet">Per vuilniszak (60 l)</text:span>
                  </text:p>
                  </table:table-cell>
                  <table:table-cell table:style-name="cell_frame_all" table:number-rows-spanned="1" table:number-columns-spanned="1">
                    <text:p text:style-name="table_al">
                    <text:span text:style-name="nadrukvet">Max 2 m³*</text:span>
                  </text:p>
                  </table:table-cell>
                </table:table-row>
              </table:table-header-rows>
              <table:table-row table:style-name="row">
                <table:table-cell table:style-name="cell_frame_all" table:number-rows-spanned="1" table:number-columns-spanned="1">
                  <text:p text:style-name="table_al">Grondstoff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5,00</text:p>
                </table:table-cell>
              </table:table-row>
            </table:table>
            <text:p text:style-name="table_bottom"/>
          </text:section>
          <text:p text:style-name="al"/>
          <text:p text:style-name="al">* Maximaal is een bezoeker €15,00 kwijt, omdat een bezoeker nooit meer dan 2 m3 tegelijk mag wegbrengen.</text:p>
          <text:p text:style-name="al"/>
          <text:p text:style-name="al">
          <text:span text:style-name="nadrukvet">Acceptatielijst</text:span>
        </text:p>
          <text:p text:style-name="al"/>
          <text:p text:style-name="al">De milieustraat accepteert uitsluitend afvalstoffen:</text:p>
          <text:p text:style-name="al"/>
          <text:list text:style-name="id1-3-2-4-42">
            <text:list-item text:style-override="id1-3-2-4-42-1">
              <text:number>•</text:number>
              <text:p text:style-name="al">Van huishoudelijke oorsprong en afkomstig van huishoudens in de gemeente Zundert,</text:p>
            </text:list-item>
            <text:list-item text:style-override="id1-3-2-4-42-2">
              <text:number>•</text:number>
              <text:p text:style-name="al">Die opgenomen zijn in de tot dit reglement behorende acceptatielijst,</text:p>
            </text:list-item>
            <text:list-item text:style-override="id1-3-2-4-42-3">
              <text:number>•</text:number>
              <text:p text:style-name="al">Die voldoen aan de nadere omschrijving en acceptatiecriteria van de acceptatielijst,</text:p>
            </text:list-item>
            <text:list-item text:style-override="id1-3-2-4-42-4">
              <text:number>•</text:number>
              <text:p text:style-name="al">Die gesorteerd aangeboden worden en niet vervuild zijn met andere afvalstoffen.</text:p>
            </text:list-item>
          </text:list>
          <text:p text:style-name="al">In gevallen waarin dit reglement niet voorziet, beslist de beheerder van de milieustraat of de hiertoe bevoegde medewerker over acceptatie van de aangeboden afvalstoffen.</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ext:span text:style-name="nadrukvet">Afvalstof</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span text:style-name="nadrukvet">Nadere omschrijving</text:span>
                  </text:p>
                </table:table-cell>
                <table:table-cell table:style-name="cell_frame_all" table:number-rows-spanned="1" table:number-columns-spanned="1">
                  <text:p text:style-name="table_al">
                    <text:span text:style-name="nadrukvet">Acceptatiecriteria</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ebonden asbest, asbesthoudend materiaal</text:p>
                  <text:p text:style-name="table_al">(bijvoorbeeld vloertegels) en asbestgelijkend materiaal.</text:p>
                </table:table-cell>
                <table:table-cell table:style-name="cell_frame_all" table:number-rows-spanned="1" table:number-columns-spanned="1">
                  <text:p text:style-name="table_al">Verpakt in een speciale doorzichtige asbestzak met</text:p>
                  <text:p text:style-name="table_al">asbestlogo.</text:p>
                  <text:p text:style-name="table_al">Maximaal 35m2 asbesthoudende dakbedekking per pashouder.</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Banden van personenvoertuigen, aanhangers van een</text:p>
                  <text:p text:style-name="table_al">personenvoertuig of caravans.</text:p>
                </table:table-cell>
                <table:table-cell table:style-name="cell_frame_all" table:number-rows-spanned="1" table:number-columns-spanned="1">
                  <text:p text:style-name="table_al">Maximaal 4 stuks per bezoek.</text:p>
                  <text:p text:style-name="table_al">Zonder velgen.</text:p>
                </table:table-cell>
              </table:table-row>
              <table:table-row table:style-name="row">
                <table:table-cell table:style-name="cell_frame_all" table:number-rows-spanned="1" table:number-columns-spanned="1">
                  <text:p text:style-name="table_al">Bruikbaar huisraad</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Geen functieverlies.</text:p>
                  <text:p text:style-name="table_al">In redelijke technische staat.</text:p>
                  <text:p text:style-name="table_al">Schoon.</text:p>
                </table:table-cell>
              </table:table-row>
              <table:table-row table:style-name="row">
                <table:table-cell table:style-name="cell_frame_all" table:number-rows-spanned="1" table:number-columns-spanned="1">
                  <text:p text:style-name="table_al">Dakleer en dakgrind</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Bitumen- of teerhoudend dakbedekkings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kartons en kunststof</text:p>
                  <text:p text:style-name="table_al">verpakking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Kunststof verpakkingen volgens het overzicht op</text:p>
                  <text:p text:style-name="table_al">https://doemeemetpmd.nl/</text:p>
                </table:table-cell>
                <table:table-cell table:style-name="cell_frame_all" table:number-rows-spanned="1" table:number-columns-spanned="1">
                  <text:p text:style-name="table_al">Leeg.</text:p>
                </table:table-cell>
              </table:table-row>
              <table:table-row table:style-name="row">
                <table:table-cell table:style-name="cell_frame_all" table:number-rows-spanned="1" table:number-columns-spanned="1">
                  <text:p text:style-name="table_al">Frituurvet en frituurolie</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ext:p text:style-name="table_al">Verpakt, bij voorkeur in originele verpakking.</text:p>
                  <text:p text:style-name="table_al">Frituurolie in een afgesloten, bij voorkeur doorzichtige</text:p>
                  <text:p text:style-name="table_al">verpakking.</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asflessen, brandblussers en overige drukhouders. </text:p>
                </table:table-cell>
                <table:table-cell table:style-name="cell_frame_all" table:number-rows-spanned="1" table:number-columns-spanned="1">
                  <text:p text:style-name="table_al">Onbeschadigd en duidelijk leesbaar opschrift.</text:p>
                  <text:p text:style-name="table_al">Voorzien van afsluiter.</text:p>
                  <text:p text:style-name="table_al">Geen gasflessen met medische en medicinale inhoud.</text:p>
                  <text:p text:style-name="table_al">Geen gasflessen met gasmengsels ten behoeve van</text:p>
                  <text:p text:style-name="table_al">kalibratie en/of laboratorium doeleinden.</text:p>
                </table:table-cell>
              </table:table-row>
              <table:table-row table:style-name="row">
                <table:table-cell table:style-name="cell_frame_all" table:number-rows-spanned="1" table:number-columns-spanned="1">
                  <text:p text:style-name="table_al">Geïmpregneerd hout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C-hout. Chemisch verduurzaamd houtafval, houtafval</text:p>
                  <text:p text:style-name="table_al">behandeld met carbolineum of t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ips en gasbet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ipsplaten, gipsblokken, gas- of cellenbetonblokken</text:p>
                </table:table-cell>
                <table:table-cell table:style-name="cell_frame_all" table:number-rows-spanned="1" table:number-columns-spanned="1">
                  <text:p text:style-name="table_al">Vrij van aanhangend materiaal als tegelwerk en behang.</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Ruiten, spiegels, draadglas, dubbel glas (incl.</text:p>
                  <text:p text:style-name="table_al">aluminium strip).</text:p>
                </table:table-cell>
                <table:table-cell table:style-name="cell_frame_all" table:number-rows-spanned="1" table:number-columns-spanned="1">
                  <text:p text:style-name="table_al">Zoveel mogelijk ontdaan van kit, rubbers en andere</text:p>
                  <text:p text:style-name="table_al">afdichtingen.</text:p>
                  <text:p text:style-name="table_al">Geen autoruiten.</text:p>
                </table:table-cell>
              </table:table-row>
              <table:table-row table:style-name="row">
                <table:table-cell table:style-name="cell_frame_all" table:number-rows-spanned="1" table:number-columns-spanned="1">
                  <text:p text:style-name="table_al">Grond/zand</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ond en zand afkomstig uit particuliere tuinen.</text:p>
                </table:table-cell>
                <table:table-cell table:style-name="cell_frame_all" table:number-rows-spanned="1" table:number-columns-spanned="1">
                  <text:p text:style-name="table_al">Geen bijmenging van steen, puin, asbest of andere</text:p>
                  <text:p text:style-name="table_al">materialen.</text:p>
                </table:table-cell>
              </table:table-row>
              <table:table-row table:style-name="row">
                <table:table-cell table:style-name="cell_frame_all" table:number-rows-spanned="1" table:number-columns-spanned="1">
                  <text:p text:style-name="table_al">Groot groenafval en snoeiafv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of plantaardig tuinafval wat te groot is om in de</text:p>
                  <text:p text:style-name="table_al">minicontainers aan te bieden, zoals takken en</text:p>
                  <text:p text:style-name="table_al">stronken.</text:p>
                </table:table-cell>
                <table:table-cell table:style-name="cell_frame_all" table:number-rows-spanned="1" table:number-columns-spanned="1">
                  <text:p text:style-name="table_al">Nagenoeg vrij van aanhangende grond.</text:p>
                  <text:p text:style-name="table_al">Geen dierlijke verontreinigingen.</text:p>
                </table:table-cell>
              </table:table-row>
              <table:table-row table:style-name="row">
                <table:table-cell table:style-name="cell_frame_all" table:number-rows-spanned="1" table:number-columns-spanned="1">
                  <text:p text:style-name="table_al">Harde kunststof</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Plastic gebruiksvoorwerpen en bouwmaterialen zoals</text:p>
                  <text:p text:style-name="table_al">elektra- en waterafvoerbuizen, plastic bakken en</text:p>
                  <text:p text:style-name="table_al">kratten, emmers, tuinmeubelen en plastic speelgoed.</text:p>
                </table:table-cell>
                <table:table-cell table:style-name="cell_frame_all" table:number-rows-spanned="1" table:number-columns-spanned="1">
                  <text:p text:style-name="table_al">Geen zachte kunststoffen (zoals opblaasbare badjes,</text:p>
                  <text:p text:style-name="table_al">poppen, tuinslangen).</text:p>
                </table:table-cell>
              </table:table-row>
              <table:table-row table:style-name="row">
                <table:table-cell table:style-name="cell_frame_all" table:number-rows-spanned="1" table:number-columns-spanned="1">
                  <text:p text:style-name="table_al">Klein gevaarlijk afval (KGA)</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Klein chemisch afval afkomstig van particuliere</text:p>
                  <text:p text:style-name="table_al">huishoudens, zoals opgenomen op de KCA-lijst</text:p>
                  <text:p text:style-name="table_al">(www.milieucentraal.nl).</text:p>
                </table:table-cell>
                <table:table-cell table:style-name="cell_frame_all" table:number-rows-spanned="1" table:number-columns-spanned="1">
                  <text:p text:style-name="table_al">In afgesloten originele verpakking of in een afgesloten</text:p>
                  <text:p text:style-name="table_al">verpakking waarop de inhoud van de verpakking</text:p>
                  <text:p text:style-name="table_al">duidelijk vermeld is.</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Luiers en ander incontinentiemateriaal.</text:p>
                </table:table-cell>
                <table:table-cell table:style-name="cell_frame_all" table:number-rows-spanned="1" table:number-columns-spanned="1">
                  <text:p text:style-name="table_al">Verpakt in afgesloten kunststof zak.</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ext:p text:style-name="table_al">Droog en schoon.</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IJzerhoudende en niet-ijzerhoudende metalen.</text:p>
                </table:table-cell>
                <table:table-cell table:style-name="cell_frame_all" table:number-rows-spanned="1" table:number-columns-spanned="1">
                  <text:p text:style-name="table_al">Zoveel mogelijk ontdaan van kunststof en andere niet metalen.</text:p>
                  <text:p text:style-name="table_al">Vrij van oliën, smeermiddelen en vetten.</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ud papier en verpakkingen van papier en karton.</text:p>
                </table:table-cell>
                <table:table-cell table:style-name="cell_frame_all" table:number-rows-spanned="1" table:number-columns-spanned="1">
                  <text:p text:style-name="table_al">Droog.</text:p>
                  <text:p text:style-name="table_al">Geen drankkartons, ordners en ringmappen,</text:p>
                  <text:p text:style-name="table_al">geplastificeerd papier, sanitair papier, behang of</text:p>
                  <text:p text:style-name="table_al">stucloper.</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Aardewerk. Keramische en steenachtige materialen.</text:p>
                  <text:p text:style-name="table_al">Beton en betonpuin. Uitgehard beton- of</text:p>
                  <text:p text:style-name="table_al">cementpoeder. Kalkzandst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ophout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A-hout (onbehandeld houtafval) en B-hout (verlijmd,</text:p>
                  <text:p text:style-name="table_al">geschilderd of gelakt houtafval).</text:p>
                </table:table-cell>
                <table:table-cell table:style-name="cell_frame_all" table:number-rows-spanned="1" table:number-columns-spanned="1">
                  <text:p text:style-name="table_al">Vrij van glas.</text:p>
                </table:table-cell>
              </table:table-row>
              <table:table-row table:style-name="row">
                <table:table-cell table:style-name="cell_frame_all" table:number-rows-spanned="1" table:number-columns-spanned="1">
                  <text:p text:style-name="table_al">Tempex</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eëxpandeerd polystyreen of PS-hardschuim, meestal</text:p>
                  <text:p text:style-name="table_al">gebruikt als verpakkings- of isolatiemateriaal.</text:p>
                  <text:p text:style-name="table_al">Populaire naam piepschuim. Overige merknamen</text:p>
                  <text:p text:style-name="table_al">Styropor en Depr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der andere kleding, lakens, dekens, grote lappen</text:p>
                  <text:p text:style-name="table_al">stof, gordijnen, handdoeken en schoeisel.</text:p>
                </table:table-cell>
                <table:table-cell table:style-name="cell_frame_all" table:number-rows-spanned="1" table:number-columns-spanned="1">
                  <text:p text:style-name="table_al">Droog en schoon.</text:p>
                  <text:p text:style-name="table_al">Schoeisel per paar gebonden.</text:p>
                  <text:p text:style-name="table_al">Beschadigd en onbeschadigd.</text:p>
                </table:table-cell>
              </table:table-row>
              <table:table-row table:style-name="row">
                <table:table-cell table:style-name="cell_frame_all" table:number-rows-spanned="1" table:number-columns-spanned="1">
                  <text:p text:style-name="table_al">Vloerbedekking en tapij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apijt, tapijttegels, vloerbedekking, vloerkleden,</text:p>
                  <text:p text:style-name="table_al">karpet.</text:p>
                </table:table-cell>
                <table:table-cell table:style-name="cell_frame_all" table:number-rows-spanned="1" table:number-columns-spanned="1">
                  <text:p text:style-name="table_al">Geen asbesthoudende vloerbedekking.</text:p>
                  <text:p text:style-name="table_al">Geen ondertapijt.</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Elektrische en elektronische apparatuur. </text:p>
                </table:table-cell>
                <table:table-cell table:style-name="cell_frame_all" table:number-rows-spanned="1" table:number-columns-spanned="1">
                  <text:p text:style-name="table_al">Onverpakt. Leeg. </text:p>
                  <text:p text:style-name="table_al">Deuren ontgrendeld.</text:p>
                </table:table-cell>
              </table:table-row>
              <table:table-row table:style-name="row">
                <table:table-cell table:style-name="cell_frame_all" table:number-rows-spanned="1" table:number-columns-spanned="1">
                  <text:p text:style-name="table_al">Rubb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Fietsband, waterslang, kruiwagenb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f) huishoudelijk restafval</text:p>
                </table:table-cell>
                <table:table-cell table:style-name="cell_frame_all" table:number-rows-spanned="1" table:number-columns-spanned="1">
                  <text:p text:style-name="table_al">betaald</text:p>
                </table:table-cell>
                <table:table-cell table:style-name="cell_frame_all" table:number-rows-spanned="1" table:number-columns-spanned="1">
                  <text:p text:style-name="table_al">Niet-gevaarlijk huishoudelijk afval dat niet</text:p>
                  <text:p text:style-name="table_al">behoort tot de andere afvalstromen.</text:p>
                </table:table-cell>
                <table:table-cell table:style-name="cell_frame_all" table:number-rows-spanned="1" table:number-columns-spanned="1"/>
              </table:table-row>
            </table:table>
            <text:p text:style-name="table_bottom"/>
          </text:section>
          <text:p text:style-name="al"/>
          <text:p text:style-name="al">Aldus besloten in de vergadering van 12-11-2024, burgemeester en wethouders van de gemeente Zundert,</text:p>
          <text:p text:style-name="al"/>
          <text:p text:style-name="al">de secretaris,</text:p>
          <text:p text:style-name="al">G.A.A. van Rijswijk</text:p>
          <text:p text:style-name="al"/>
          <text:p text:style-name="al">de burgemeester,</text:p>
          <text:p text:style-name="al">J.G.P. Vermu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55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2024 gemeente Zundert</meta:user-defined>
    <dc:language>nl</dc:language>
    <meta:user-defined meta:name="OVERHEIDop.locatietype/OVERHEIDop.gebiedsmarkering">Gemeente</meta:user-defined>
    <meta:user-defined meta:name="DC.title">Uitvoeringsbesluit bij de Afvalstoffenverordening 2024 van de gemeente Zundert</meta:user-defined>
    <meta:user-defined meta:name="DCTERMS.W3CDTF/DCTERMS.available">2025-03-25</meta:user-defined>
    <meta:user-defined meta:name="DCTERMS.W3CDTF/OVERHEIDop.jaargang">2025</meta:user-defined>
    <meta:user-defined meta:name="OVERHEIDop.publicationIssue">125559</meta:user-defined>
    <meta:user-defined meta:name="OVERHEIDop.betreftRegeling">CVDR737084_1</meta:user-defined>
    <meta:user-defined meta:name="xs:date/OVERHEIDop.startdatum">2025-03-26</meta:user-defined>
    <meta:user-defined meta:name="OVERHEIDop.GmbID/DC.identifier">gmb-2025-125559</meta:user-defined>
    <meta:user-defined meta:name="OVERHEIDop.versieInformatie"/>
  </office:meta>
</office:document-meta>
</file>