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Wieken 5, 5051 AP Goirle, De Wieken 1, 5051 AP Goirle,  (GLE01) B 5684, Goirle (GLE01) B 590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2620 Onderhoud de Wieken Goirle 1 op het perceel De Wieken 5, 5051 AP Goirle, De Wieken 1, 5051 AP Goirle,  (GLE01) B 5684, Goirle (GLE01) B 590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55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Reguliere procedure - Aanvraag vergunning De Wieken 5, 5051 AP Goirle, De Wieken 1, 5051 AP Goirle,  (GLE01) B 5684, Goirle (GLE01) B 5906</meta:user-defined>
    <meta:user-defined meta:name="DCTERMS.W3CDTF/DCTERMS.available">2025-03-24</meta:user-defined>
    <meta:user-defined meta:name="DCTERMS.W3CDTF/OVERHEIDop.jaargang">2025</meta:user-defined>
    <meta:user-defined meta:name="OVERHEIDop.publicationIssue">125557</meta:user-defined>
    <meta:user-defined meta:name="OVERHEIDop.GmbID/DC.identifier">gmb-2025-125557</meta:user-defined>
    <meta:user-defined meta:name="OVERHEIDop.versieInformatie"/>
  </office:meta>
</office:document-meta>
</file>