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oute door Lauwersoog e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aart 2025 een besluit genomen over de aanvraag voor het organiseren van Halve Marathon Lauwersoog - Ulrum op 26 juli 2025 op de locatie route door Lauwersoog en Ulr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1 mei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555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5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5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42</meta:user-defined>
    <meta:user-defined meta:name="DCTERMS.abstract">het organiseren van Halve Marathon Lauwersoog - Ulrum op 26 juli 2025, route door Lauwersoog en Ulrum (1 mei 2025)</meta:user-defined>
    <dc:language>nl</dc:language>
    <meta:user-defined meta:name="OVERHEIDop.locatietype/OVERHEIDop.gebiedsmarkering">Vlak</meta:user-defined>
    <meta:user-defined meta:name="DC.title">Besluit evenementenvergunning route door Lauwersoog en Ulru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552</meta:user-defined>
    <meta:user-defined meta:name="OVERHEIDop.GmbID/DC.identifier">gmb-2025-125552</meta:user-defined>
    <meta:user-defined meta:name="OVERHEIDop.versieInformatie"/>
  </office:meta>
</office:document-meta>
</file>