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Dorpsstraat 9a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vraag <text:span text:style-name="nadrukvet">Exploitatievergunning</text:span>:</text:span>
          </text:p>
            <text:list text:style-name="id1-3-2-1-1-4">
              <text:list-item text:style-override="id1-3-2-1-1-4-1">
                <text:number>-</text:number>
                <text:p text:style-name="al">Restaurant RUMI, Dorpsstraat 9a in Bemmel <text:span text:style-name="nadrukcur">6681BK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5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Dorpsstraat 9a te Bemm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550</meta:user-defined>
    <meta:user-defined meta:name="OVERHEIDop.GmbID/DC.identifier">gmb-2025-125550</meta:user-defined>
    <meta:user-defined meta:name="OVERHEIDop.versieInformatie"/>
  </office:meta>
</office:document-meta>
</file>