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Heibloemse Avond</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text:p>
            <text:p text:style-name="common-al">Dorpsfeesten Heibloem op 24 mei 2025 van 11:00 tot 02.00 uur en op 25 mei 2025 van 11:00 uur tot 01:00 uur op het grasveld aan de Pater van Donstraat/Sint Isidoorstraat in Heibloem. Verzenddatum: 11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5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Stichting Heibloemse Avond</meta:user-defined>
    <meta:user-defined meta:name="DCTERMS.W3CDTF/DCTERMS.available">2025-03-26</meta:user-defined>
    <meta:user-defined meta:name="DCTERMS.W3CDTF/OVERHEIDop.jaargang">2025</meta:user-defined>
    <meta:user-defined meta:name="OVERHEIDop.publicationIssue">125549</meta:user-defined>
    <meta:user-defined meta:name="OVERHEIDop.GmbID/DC.identifier">gmb-2025-125549</meta:user-defined>
    <meta:user-defined meta:name="OVERHEIDop.versieInformatie"/>
  </office:meta>
</office:document-meta>
</file>