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Ammerzoden, Wordragens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Wordragensestraat 1a, 5324 JL, Ammerzoden </text:p>
            <text:p text:style-name="common-al">De melding is ontvangen op 17 maart 2025 en heeft betrekking op het mechanisch en thermisch bewerken van meta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54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Ammerzoden, Wordragensestraat 1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5547</meta:user-defined>
    <meta:user-defined meta:name="OVERHEIDop.GmbID/DC.identifier">gmb-2025-125547</meta:user-defined>
    <meta:user-defined meta:name="OVERHEIDop.versieInformatie"/>
  </office:meta>
</office:document-meta>
</file>