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Slijkwellsedijk (AMZ00L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ijkwellsedijk (AMZ00L143), 5325 KC, Well </text:p>
            <text:p text:style-name="common-al">De verleende vergunning is verzonden op 17 maart 2025 en heeft betrekking op het uitvoeren van een omgevingsplanactiviteit m.b.t. een drietal KRW-maatregelen langs de Afgedamde Ma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5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Slijkwellsedijk (AMZ00L143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543</meta:user-defined>
    <meta:user-defined meta:name="OVERHEIDop.GmbID/DC.identifier">gmb-2025-125543</meta:user-defined>
    <meta:user-defined meta:name="OVERHEIDop.versieInformatie"/>
  </office:meta>
</office:document-meta>
</file>