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's-Gravelandseweg 22 1381H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woning (kavel 6) binnen ontwikkeling 's-Gravevecht te Weesp</text:p>
            <text:p text:style-name="common-al">Zaakadres: nabij 's-Gravelandseweg 22 1381HJ Weesp</text:p>
            <text:p text:style-name="common-al">Datum ontvangst: 17-03-2025</text:p>
            <text:p text:style-name="common-al">Zaaknummer: Z2025-011562</text:p>
            <text:p text:style-name="common-al">DSO-nummer: 20250317004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542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4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42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62</meta:user-defined>
    <meta:user-defined meta:name="DCTERMS.abstract">bouwen van een woning (kavel 6) binnen ontwikkeling 's-Gravevecht te Wees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abij 's-Gravelandseweg 22 1381HJ Weesp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42</meta:user-defined>
    <meta:user-defined meta:name="OVERHEIDop.GmbID/DC.identifier">gmb-2025-125542</meta:user-defined>
    <meta:user-defined meta:name="OVERHEIDop.versieInformatie"/>
  </office:meta>
</office:document-meta>
</file>