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inrichting, Pettenstraat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inrichting</text:p>
            <text:p text:style-name="common-al">Locatie: Pettenstraat 159</text:p>
            <text:p text:style-name="common-al">Datum: 13 januari 2025 tot en met 9 maart 2025</text:p>
            <text:p text:style-name="common-al">Dossiernummer: 4435935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54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plaatsinrichting, Pettenstraat 159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554</meta:user-defined>
    <meta:user-defined meta:name="OVERHEIDop.GmbID/DC.identifier">gmb-2025-12554</meta:user-defined>
    <meta:user-defined meta:name="OVERHEIDop.versieInformatie"/>
  </office:meta>
</office:document-meta>
</file>