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(Bal) – Project ’t Veld,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ss delen mee dat zij de volgende melding hebben ontvangen: </text:p>
            <text:p text:style-name="common-al">Voor:  aanleggen bodemenergiesystemen </text:p>
            <text:p text:style-name="common-al">Locatie: Veldstraat, Acaciastraat, Berkenboog, Brempad, Boekweitland en Klaverwei in Geffen</text:p>
            <text:p text:style-name="common-al">DSO-kenmerk: 2025021702044</text:p>
            <text:p text:style-name="common-al">Zaaknummer:  Z/244172</text:p>
            <text:p text:style-name="common-al">Datum ontvangen:  17 februari 2025</text:p>
            <text:p text:style-name="common-al">Tegen deze melding kan geen bezwaar worden gemaakt. </text:p>
            <text:p text:style-name="common-al"/>
            <text:p text:style-name="common-al">
            <text:span text:style-name="nadrukvet">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5537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537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Os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4417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Melding Besluit activiteiten leefomgeving (Bal) – Project ’t Veld, Geffen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5537</meta:user-defined>
    <meta:user-defined meta:name="OVERHEIDop.GmbID/DC.identifier">gmb-2025-125537</meta:user-defined>
    <meta:user-defined meta:name="OVERHEIDop.versieInformatie"/>
  </office:meta>
</office:document-meta>
</file>