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13-t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steinstraat 13-tijd, 5331 CS, Kerkdriel </text:p>
            <text:p text:style-name="common-al">De verleende vergunning is verzonden op 14 maart 2025 en heeft betrekking op het plaatsen van een tijdelijke woonun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553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erkdriel, Leijensteinstraat 13-tijd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5535</meta:user-defined>
    <meta:user-defined meta:name="OVERHEIDop.GmbID/DC.identifier">gmb-2025-125535</meta:user-defined>
    <meta:user-defined meta:name="OVERHEIDop.versieInformatie"/>
  </office:meta>
</office:document-meta>
</file>