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verberg, Haarweg Drinkwatertappunt, Melding kleinschalig evenement pauzestop tijdens fietstoertocht Klimmetjestocht 31 mei 2025 van 09.30 uur tot 13.00 uur (RX2025-00000616, 2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verberg, Haarweg Drinkwatertappunt, Melding kleinschalig evenement pauzestop tijdens fietstoertocht Klimmetjestocht 31 mei 2025 van 09.30 uur tot 13.00 uur (RX2025-00000616, 20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55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616</meta:user-defined>
    <meta:user-defined meta:name="DCTERMS.abstract">Overberg, Haarweg Drinkwatertappunt, Melding kleinschalig evenement pauzestop tijdens fietstoertocht Klimmetjestocht 31 mei 2025 van 09.30 uur tot 13.00 uur (RX2025-00000616, 20 maart 2025)</meta:user-defined>
    <dc:language>nl</dc:language>
    <meta:user-defined meta:name="OVERHEIDop.locatietype/OVERHEIDop.gebiedsmarkering">Vlak</meta:user-defined>
    <meta:user-defined meta:name="DC.title">Gemeente Utrechtse Heuvelrug, geaccepteerde melding APV/Bijzondere wetten - Overberg, Haarweg Drinkwatertappunt, Melding kleinschalig evenement pauzestop tijdens fietstoertocht Klimmetjestocht 31 mei 2025 van 09.30 uur tot 13.00 uur (RX2025-00000616, 20 maart 2025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28</meta:user-defined>
    <meta:user-defined meta:name="OVERHEIDop.GmbID/DC.identifier">gmb-2025-125528</meta:user-defined>
    <meta:user-defined meta:name="OVERHEIDop.versieInformatie"/>
  </office:meta>
</office:document-meta>
</file>