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urtcamping Alkmaar Overdie van 12 tot en met 14 september 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rcadialaan 250, 1813 KN Alkmaar<text:span text:style-name="nadrukvet">; </text:span>het organiseren van Buurtcamping Alkmaar Overdie van 12 tot en met 14 september </text:p>
            <text:p text:style-name="common-al">
            
          </text:p>
            <text:p text:style-name="common-al">Datum ontvangst: 05-02-2025</text:p>
            <text:p text:style-name="common-al">Zaaknummer: 000010216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5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1664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Buurtcamping Alkmaar Overdie van 12 tot en met 14 september , Arcadialaan 250, 1813 KN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27</meta:user-defined>
    <meta:user-defined meta:name="OVERHEIDop.GmbID/DC.identifier">gmb-2025-125527</meta:user-defined>
    <meta:user-defined meta:name="OVERHEIDop.versieInformatie"/>
  </office:meta>
</office:document-meta>
</file>