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Bij Heust 12 (AMZ00 H 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ij Heust 12 (AMZ00 H 983), 5325XC, Well </text:p>
            <text:p text:style-name="common-al">De aanvraag is ontvangen op 17 maart 2025 en heeft betrekking op het plaatsen van een kunstwerk van een reiger in Wel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52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Bij Heust 12 (AMZ00 H 983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525</meta:user-defined>
    <meta:user-defined meta:name="OVERHEIDop.GmbID/DC.identifier">gmb-2025-125525</meta:user-defined>
    <meta:user-defined meta:name="OVERHEIDop.versieInformatie"/>
  </office:meta>
</office:document-meta>
</file>