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lasstraat 5, 5403 P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5 een besluit genomen op de aanvraag voor een omgevingsvergunning met zaaknummer <text:span text:style-name="nadrukvet">18671-2025</text:span>.</text:p>
            <text:p text:style-name="common-al">De zaak betreft locatie Vlasstraat 5, 5403 PE Uden en heeft de omschrijving het "uitbreiden van een woning, bouwen van een carport en afwijken van regels in het omgevingsplan (omgevingsplan)". De vergunning is verleend.</text:p>
            <text:p text:style-name="common-al">Het besluit betreft de volgende onderdelen: Afwijken van regels in het omgevingsplan;Bouwactiviteit (omgevingsplan). </text:p>
            <text:p text:style-name="common-al">Het besluit is verzonden op: 20-03-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552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2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2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86712025</meta:user-defined>
    <meta:user-defined meta:name="DCTERMS.abstract">uitbreiden van een woning, bouwen van een carport en afwijken van regels in het omgevingsplan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lasstraat 5, 5403 PE Uden</meta:user-defined>
    <meta:user-defined meta:name="DCTERMS.W3CDTF/DCTERMS.available">2025-03-24</meta:user-defined>
    <meta:user-defined meta:name="DCTERMS.W3CDTF/OVERHEIDop.jaargang">2025</meta:user-defined>
    <meta:user-defined meta:name="OVERHEIDop.publicationIssue">125524</meta:user-defined>
    <meta:user-defined meta:name="OVERHEIDop.GmbID/DC.identifier">gmb-2025-125524</meta:user-defined>
    <meta:user-defined meta:name="OVERHEIDop.versieInformatie"/>
  </office:meta>
</office:document-meta>
</file>