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Kerkdriel, Teisterbandstraat en Mgr. Zwijsenplein (MDL01 K 439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Teisterbandstraat en Mgr. Zwijsenplein (MDL01 K 4390), 5331 BG, Kerkdriel </text:p>
            <text:p text:style-name="common-al">De aanvraag is ontvangen op 12 maart 2025 en heeft betrekking op het houden van de jaarlijkse kermis met horecaterrassen en muziek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25520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5520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5520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dc:language>nl</dc:language>
    <meta:user-defined meta:name="OVERHEIDop.locatietype/OVERHEIDop.gebiedsmarkering">Punt</meta:user-defined>
    <meta:user-defined meta:name="DC.title">Aanvraag omgevingsvergunning: Kerkdriel, Teisterbandstraat en Mgr. Zwijsenplein (MDL01 K 4390)</meta:user-defined>
    <meta:user-defined meta:name="DCTERMS.W3CDTF/DCTERMS.available">2025-03-27</meta:user-defined>
    <meta:user-defined meta:name="DCTERMS.W3CDTF/OVERHEIDop.jaargang">2025</meta:user-defined>
    <meta:user-defined meta:name="OVERHEIDop.publicationIssue">125520</meta:user-defined>
    <meta:user-defined meta:name="OVERHEIDop.GmbID/DC.identifier">gmb-2025-125520</meta:user-defined>
    <meta:user-defined meta:name="OVERHEIDop.versieInformatie"/>
  </office:meta>
</office:document-meta>
</file>