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Teylingerdreef (voormalig baggerdepot), Voorhout, het bouwen van 40 tijdelijke (20 jaar) sociale huurwoningen. Kenmerk Z2023-000012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40 tijdelijke (20 jaar) sociale huurwoningen.</text:p>
            <text:p text:style-name="common-al">
            <text:span text:style-name="nadrukcur">datum besluit:  </text:span>15 januari 2025</text:p>
            <text:p text:style-name="common-al">
            <text:span text:style-name="nadrukcur">uiterlijke reactiedatum: </text:span>26 februari 2025</text:p>
            <text:p text:style-name="common-al"/>
            <text:p text:style-name="common-al">
            <text:span text:style-name="nadrukcur">Besluit: <text:span text:style-name="nadrukcur"><text:span text:style-name="nadrukvet">Beschikking op aanvraag </text:span></text:span><text:span text:style-name="nadrukvet">Toegekend</text:span></text:span>
          </text:p>
            <text:p text:style-name="common-al"/>
            <text:p text:style-name="common-al">
            <text:span text:style-name="nadrukcur">Het besluit met de daarop betrekking hebben de stukken liggen vanaf morgen ter inzage in het gemeentehuis.</text:span>
          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55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258</meta:user-defined>
    <dc:language>nl</dc:language>
    <meta:user-defined meta:name="OVERHEIDop.locatietype/OVERHEIDop.gebiedsmarkering">Punt</meta:user-defined>
    <meta:user-defined meta:name="DC.title">Afgehandelde Omgevingsvergunning, Teylingerdreef (voormalig baggerdepot), Voorhout, het bouwen van 40 tijdelijke (20 jaar) sociale huurwoningen. Kenmerk Z2023-00001258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552</meta:user-defined>
    <meta:user-defined meta:name="OVERHEIDop.GmbID/DC.identifier">gmb-2025-12552</meta:user-defined>
    <meta:user-defined meta:name="OVERHEIDop.versieInformatie"/>
  </office:meta>
</office:document-meta>
</file>