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op het voordakvlak van een woning, Albert Neuhuysstraat 2BS, 3583SW Utrecht,  GU-Z2025-0002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ert Neuhuysstraat 2BS, 3583SW Utrecht</text:p>
            <text:p text:style-name="common-al">GU-Z2025-0002961</text:p>
            <text:p text:style-name="common-al">Toelichting: Het plaatsen van een dakkapel op het voordakvlak van een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551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1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1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2961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nging beslistermijn omgevingsvergunning, Het plaatsen van een dakkapel op het voordakvlak van een woning, Albert Neuhuysstraat 2BS, 3583SW Utrecht,  GU-Z2025-0002961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519</meta:user-defined>
    <meta:user-defined meta:name="OVERHEIDop.GmbID/DC.identifier">gmb-2025-125519</meta:user-defined>
    <meta:user-defined meta:name="OVERHEIDop.versieInformatie"/>
  </office:meta>
</office:document-meta>
</file>