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.V. Roggel, Sportevenement (voetbaltoernooi en fietstoch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.V. Roggel: Sportevenement (voetbaltoernooi en fietstocht) op 21 en 22 juni 2025 Berkenlaan 10, 6088 AM Roggel. Ontvangstbevestiging 19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55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.V. Roggel, Sportevenement (voetbaltoernooi en fietstocht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518</meta:user-defined>
    <meta:user-defined meta:name="OVERHEIDop.GmbID/DC.identifier">gmb-2025-125518</meta:user-defined>
    <meta:user-defined meta:name="OVERHEIDop.versieInformatie"/>
  </office:meta>
</office:document-meta>
</file>