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La Dolce Vi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het terras bij de openbare inrichting ‘La Dolce Vita’ aan Varsenerpoort 13, 7731 DG te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La Dolce Vit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16</meta:user-defined>
    <meta:user-defined meta:name="OVERHEIDop.GmbID/DC.identifier">gmb-2025-125516</meta:user-defined>
    <meta:user-defined meta:name="OVERHEIDop.versieInformatie"/>
  </office:meta>
</office:document-meta>
</file>