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 Wijkvereniging de Blokken 4-4-2025, Godfried Bomansstraat 2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25 een melding ontvangen voor Melding bijeenkomst persoonlijke aard Wijkvereniging de Blokken 4-4-2025 op de locatie Godfried Bomansstraat 28 te Nijverdal. De melding is behandeld onder zaaknummer Z2025-00000697 en is geaccepteerd.</text:p>
            <text:p text:style-name="last-al">04-04-2025: melding bijeenkomst persoonlijke aard, Godfried Bomansstraat 28 (m) (20-03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551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97</meta:user-defined>
    <meta:user-defined meta:name="DCTERMS.abstract">Betreft: Melding op locatie Godfried Bomansstraat 28 te Nijverdal</meta:user-defined>
    <dc:language>nl</dc:language>
    <meta:user-defined meta:name="OVERHEIDop.locatietype/OVERHEIDop.gebiedsmarkering">Punt</meta:user-defined>
    <meta:user-defined meta:name="DC.title">Kennisgeving afhandeling Melding bijeenkomst persoonlijke aard Wijkvereniging de Blokken 4-4-2025, Godfried Bomansstraat 28 te Nijverda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10</meta:user-defined>
    <meta:user-defined meta:name="OVERHEIDop.GmbID/DC.identifier">gmb-2025-125510</meta:user-defined>
    <meta:user-defined meta:name="OVERHEIDop.versieInformatie"/>
  </office:meta>
</office:document-meta>
</file>