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170, 5331 EM, Kerkdriel </text:p>
            <text:p text:style-name="common-al">De aanvraag is ontvangen op 12 maart 2025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aterstraat 17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503</meta:user-defined>
    <meta:user-defined meta:name="OVERHEIDop.GmbID/DC.identifier">gmb-2025-125503</meta:user-defined>
    <meta:user-defined meta:name="OVERHEIDop.versieInformatie"/>
  </office:meta>
</office:document-meta>
</file>