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nacht en Koningsdag 2025 Raadhuisplein', aan het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nacht en Koningsdag 2025 Raadhuisplein'</text:p>
            <text:p text:style-name="common-al">Datum activiteit: 25 april 2025 en 26 april 2025</text:p>
            <text:p text:style-name="common-al">Locatie: Raadhuisplein en Raadhuisstraat in Heerhugowaard</text:p>
            <text:p text:style-name="common-al">Verzonden op: 20 maart 2025</text:p>
            <text:p text:style-name="common-al">Zaaknummer: 100528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55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5289</meta:user-defined>
    <dc:language>nl</dc:language>
    <meta:user-defined meta:name="OVERHEIDop.locatietype/OVERHEIDop.gebiedsmarkering">Vlak</meta:user-defined>
    <meta:user-defined meta:name="DC.title">Kennisgeving besluit op evenementenvergunning 'Koningsnacht en Koningsdag 2025 Raadhuisplein', aan het Raadhuisplein in Heerhugowaard</meta:user-defined>
    <meta:user-defined meta:name="DCTERMS.W3CDTF/DCTERMS.available">2025-03-24</meta:user-defined>
    <meta:user-defined meta:name="DCTERMS.W3CDTF/OVERHEIDop.jaargang">2025</meta:user-defined>
    <meta:user-defined meta:name="OVERHEIDop.publicationIssue">125500</meta:user-defined>
    <meta:user-defined meta:name="OVERHEIDop.GmbID/DC.identifier">gmb-2025-125500</meta:user-defined>
    <meta:user-defined meta:name="OVERHEIDop.versieInformatie"/>
  </office:meta>
</office:document-meta>
</file>