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lichtmasten bij een voetbalvereniging op locatie Nieuwe Singel 41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heeft de gemeente een aanvraag omgevingsvergunning ontvangen voor het plaatsen van lichtmasten bij een voetbalvereniging op locatie Nieuwe Singel 41, 2871 AX Schoonhoven.</text:p>
            <text:p text:style-name="common-al">De aanvraag is geregistreerd onder zaaknummer 1931149811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11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lichtmasten bij een voetbalvereniging op locatie Nieuwe Singel 41, 2871 AX Schoon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50</meta:user-defined>
    <meta:user-defined meta:name="OVERHEIDop.GmbID/DC.identifier">gmb-2025-12550</meta:user-defined>
    <meta:user-defined meta:name="OVERHEIDop.versieInformatie"/>
  </office:meta>
</office:document-meta>
</file>