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Voetbalkamp op 21 en 22 juni 2025 aan Pannerdenseweg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V Gijsbrecht van Aemstel, voor het organiseren van een Voetbalkamp op 21 en 22 juni 2025 op de Pannerdenseweg in Doornenburg <text:span text:style-name="nadrukcur">6686B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549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een Voetbalkamp op 21 en 22 juni 2025 aan Pannerdenseweg te Doornenbur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499</meta:user-defined>
    <meta:user-defined meta:name="OVERHEIDop.GmbID/DC.identifier">gmb-2025-125499</meta:user-defined>
    <meta:user-defined meta:name="OVERHEIDop.versieInformatie"/>
  </office:meta>
</office:document-meta>
</file>