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yreneeën 49 1060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ucht-water warmtepomp Pyreneeen 49</text:p>
            <text:p text:style-name="common-al">Zaakadres: Pyreneeën 49 1060NP Amsterdam</text:p>
            <text:p text:style-name="common-al">Datum ontvangst: 03-03-2025</text:p>
            <text:p text:style-name="common-al">Zaaknummer: Z2025-009273</text:p>
            <text:p text:style-name="common-al">DSO-nummer: 20250303012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49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9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9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273</meta:user-defined>
    <meta:user-defined meta:name="DCTERMS.abstract">Lucht-water warmtepomp Pyreneeen 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yreneeën 49 1060NP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496</meta:user-defined>
    <meta:user-defined meta:name="OVERHEIDop.GmbID/DC.identifier">gmb-2025-125496</meta:user-defined>
    <meta:user-defined meta:name="OVERHEIDop.versieInformatie"/>
  </office:meta>
</office:document-meta>
</file>