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oerenmark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oerenmarkten op 13 april 2025, 4 mei 2025, 1 Juni 2025, 3 juli 2025 tot en met 6 juli 2025 (Lathyrus dagen), 3 augustus 2025, 7 september 2025, 5 oktober 2025, 14 december 2025 (Kerstmarkt) en 21 december 2025 bij Hoeve Ravenstein gelegen aan Groeneveld 3 te Baarn. Deze is vergund op 20 maart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4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oerenmarkten</meta:user-defined>
    <meta:user-defined meta:name="DCTERMS.W3CDTF/DCTERMS.available">2025-03-24</meta:user-defined>
    <meta:user-defined meta:name="DCTERMS.W3CDTF/OVERHEIDop.jaargang">2025</meta:user-defined>
    <meta:user-defined meta:name="OVERHEIDop.publicationIssue">125495</meta:user-defined>
    <meta:user-defined meta:name="OVERHEIDop.GmbID/DC.identifier">gmb-2025-125495</meta:user-defined>
    <meta:user-defined meta:name="OVERHEIDop.versieInformatie"/>
  </office:meta>
</office:document-meta>
</file>