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rnavalsvereniging VV de Flupkes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rnavalsvereniging VV de Flupkes Ittervoort: Oktoberfeest in Ittervoort op 3 en 4 oktober 2025 aan het plein Brigittastraat, 6014 AM, Ittervoort. Ontvangstdatum 17 maart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549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9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9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Carnavalsvereniging VV de Flupkes Ittervoo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492</meta:user-defined>
    <meta:user-defined meta:name="OVERHEIDop.GmbID/DC.identifier">gmb-2025-125492</meta:user-defined>
    <meta:user-defined meta:name="OVERHEIDop.versieInformatie"/>
  </office:meta>
</office:document-meta>
</file>