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et houden van een collecte ten behoeve van het Diabetesfonds 26 oktober t/m 1 november 2025, (ontvangen op 20-03-2025, zaaknummer TR-Z2025-00044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et houden van een collecte ten behoeve van het Diabetesfonds 26 oktober t/m 1 nov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4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443</meta:user-defined>
    <meta:user-defined meta:name="DCTERMS.abstract"> het houden van een collecte ten behoeve van het Diabetesfonds 26 oktober t/m 1 november 2025</meta:user-defined>
    <dc:language>nl</dc:language>
    <meta:user-defined meta:name="OVERHEIDop.locatietype/OVERHEIDop.gebiedsmarkering">Punt</meta:user-defined>
    <meta:user-defined meta:name="DC.title">Gemeente Twenterand - Ingekomen aanvraag diverse locaties in de gemeente Twenterand, het houden van een collecte ten behoeve van het Diabetesfonds 26 oktober t/m 1 november 2025, (ontvangen op 20-03-2025, zaaknummer TR-Z2025-000443)</meta:user-defined>
    <meta:user-defined meta:name="DCTERMS.W3CDTF/DCTERMS.available">2025-04-02</meta:user-defined>
    <meta:user-defined meta:name="DCTERMS.W3CDTF/OVERHEIDop.jaargang">2025</meta:user-defined>
    <meta:user-defined meta:name="OVERHEIDop.publicationIssue">125491</meta:user-defined>
    <meta:user-defined meta:name="OVERHEIDop.GmbID/DC.identifier">gmb-2025-125491</meta:user-defined>
    <meta:user-defined meta:name="OVERHEIDop.versieInformatie"/>
  </office:meta>
</office:document-meta>
</file>