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4, 5333 PA, Hoenzadriel </text:p>
            <text:p text:style-name="common-al">De aanvraag is ontvangen op 17 maart 2025 en heeft betrekking op ontgrondingsactiviteit op land, in regionale wateren en in een winterbed van een rivier in beheer bij het Rij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4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oenzadriel, Hoenzadrielsedijk 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489</meta:user-defined>
    <meta:user-defined meta:name="OVERHEIDop.GmbID/DC.identifier">gmb-2025-125489</meta:user-defined>
    <meta:user-defined meta:name="OVERHEIDop.versieInformatie"/>
  </office:meta>
</office:document-meta>
</file>