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ooi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iweg 33, 5321 JG, Hedel </text:p>
            <text:p text:style-name="common-al">De aanvraag is ontvangen op 17 maart 2025 en heeft betrekking op de bouw van een kantoorp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548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Hooiweg 33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5485</meta:user-defined>
    <meta:user-defined meta:name="OVERHEIDop.GmbID/DC.identifier">gmb-2025-125485</meta:user-defined>
    <meta:user-defined meta:name="OVERHEIDop.versieInformatie"/>
  </office:meta>
</office:document-meta>
</file>