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ong Nederlan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ong Nederland Neer: Open Dag Jong Nederland Neer in Neer op 25 mei 2025 aan de Leudalweg 5, 6086 AT Neer. Ontvangstdatum: 15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4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Jong Nederland N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83</meta:user-defined>
    <meta:user-defined meta:name="OVERHEIDop.GmbID/DC.identifier">gmb-2025-125483</meta:user-defined>
    <meta:user-defined meta:name="OVERHEIDop.versieInformatie"/>
  </office:meta>
</office:document-meta>
</file>