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41a 5595G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3-2025 een besluit genomen op de aanvraag voor een omgevingsvergunning met zaaknummer <text:span text:style-name="nadrukvet">198891</text:span>.</text:p>
            <text:p text:style-name="common-al">De zaak betreft locatie Strijperstraat 41a 5595GB Leende en heeft de omschrijving "woningsplits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1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548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891</meta:user-defined>
    <meta:user-defined meta:name="DCTERMS.abstract">woningsplits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rijperstraat 41a 5595GB Leen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81</meta:user-defined>
    <meta:user-defined meta:name="OVERHEIDop.GmbID/DC.identifier">gmb-2025-125481</meta:user-defined>
    <meta:user-defined meta:name="OVERHEIDop.versieInformatie"/>
  </office:meta>
</office:document-meta>
</file>