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Florijn 14, 15, 16, 17, 17A en 17B te Emmeloord: het bouwen van 6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is een Omgevingsvergunning verleend voor deze locatie. Het gaat om het bouwen van 6 bedrijfsuni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547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7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1</meta:user-defined>
    <meta:user-defined meta:name="DCTERMS.abstract">Florijn 14, 15, 16, 17, 17A en 17B te Emmeloord: Omgevingsvergunning 20 maart 2025 het bouwen van 6 bedrijfsunits</meta:user-defined>
    <dc:language>nl</dc:language>
    <meta:user-defined meta:name="OVERHEIDop.locatietype/OVERHEIDop.gebiedsmarkering">Vlak</meta:user-defined>
    <meta:user-defined meta:name="DC.title">Besluit omgevingsvergunning Florijn 14, 15, 16, 17, 17A en 17B te Emmeloord: het bouwen van 6 bedrijfsunits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77</meta:user-defined>
    <meta:user-defined meta:name="OVERHEIDop.GmbID/DC.identifier">gmb-2025-125477</meta:user-defined>
    <meta:user-defined meta:name="OVERHEIDop.versieInformatie"/>
  </office:meta>
</office:document-meta>
</file>