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 en container</text:p>
            <text:p text:style-name="common-al">Locatie: Spiesmakerstraat 7 te Zaltbommel</text:p>
            <text:p text:style-name="common-al">Periode: 3 april tot en met 18 april 2025</text:p>
            <text:p text:style-name="common-al">Zaaknummer: 1252660</text:p>
            <text:p text:style-name="common-al"/>
            <text:p text:style-name="common-al">Dit besluit is op 17 maart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547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7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7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3-24</meta:user-defined>
    <meta:user-defined meta:name="DCTERMS.W3CDTF/OVERHEIDop.jaargang">2025</meta:user-defined>
    <meta:user-defined meta:name="OVERHEIDop.publicationIssue">125474</meta:user-defined>
    <meta:user-defined meta:name="OVERHEIDop.GmbID/DC.identifier">gmb-2025-125474</meta:user-defined>
    <meta:user-defined meta:name="OVERHEIDop.versieInformatie"/>
  </office:meta>
</office:document-meta>
</file>