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bestaande dakkapel voor een grotere dakkapel op het voordakvlak van de woning, Molenstraat 10 2712X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-03-2025 een besluit verzonden op de aanvraag met zaaknummer 2024-182468 voor het vervangen van de bestaande dakkapel voor een grotere dakkapel op het voordakvlak van de woning op de locatie Molenstraat 10 2712XM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46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6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6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82468</meta:user-defined>
    <meta:user-defined meta:name="DCTERMS.abstract">het vervangen van de bestaande dakkapel voor een grotere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vangen van de bestaande dakkapel voor een grotere dakkapel op het voordakvlak van de woning, Molenstraat 10 2712XM Zoetermeer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463</meta:user-defined>
    <meta:user-defined meta:name="OVERHEIDop.GmbID/DC.identifier">gmb-2025-125463</meta:user-defined>
    <meta:user-defined meta:name="OVERHEIDop.versieInformatie"/>
  </office:meta>
</office:document-meta>
</file>