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Sjaopskö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v De Sjaopsköp Horn:</text:p>
            <text:p text:style-name="common-al">Optocht en een feestmiddag op 14 september 2025 aan de Kemp 24a in Horn. Ontvangstdatum: 14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v De Sjaopskö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61</meta:user-defined>
    <meta:user-defined meta:name="OVERHEIDop.GmbID/DC.identifier">gmb-2025-125461</meta:user-defined>
    <meta:user-defined meta:name="OVERHEIDop.versieInformatie"/>
  </office:meta>
</office:document-meta>
</file>