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fietsenstalling bij het gemeentehuis aan Stationsweg 18, 3743 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3-2025 een aanvraag voor een omgevingsvergunning ontvangen. De vergunning is aangevraagd voor Het uitbreiden van de fietsenstalling bij het gemeentehuis aan Stationsweg 18, 3743 E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545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776</meta:user-defined>
    <meta:user-defined meta:name="DCTERMS.abstract">Het uitbreiden van de fietsenstalling bij het gemeente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fietsenstalling bij het gemeentehuis aan Stationsweg 18, 3743 EN Baar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57</meta:user-defined>
    <meta:user-defined meta:name="OVERHEIDop.GmbID/DC.identifier">gmb-2025-125457</meta:user-defined>
    <meta:user-defined meta:name="OVERHEIDop.versieInformatie"/>
  </office:meta>
</office:document-meta>
</file>