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weg en inrit aan de Stouwmaat 13, 7991 EA Dwingeloo, Verzoeklocatie 20250217019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touwmaat 13, 7991 EA Dwingeloo, voor de activiteit uitweg en inrit, 20-03-2025 zaaknummer: 2025-00381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54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381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uitweg en inrit aan de Stouwmaat 13, 7991 EA Dwingeloo, Verzoeklocatie 2025021701957</meta:user-defined>
    <meta:user-defined meta:name="DCTERMS.W3CDTF/DCTERMS.available">2025-03-24</meta:user-defined>
    <meta:user-defined meta:name="DCTERMS.W3CDTF/OVERHEIDop.jaargang">2025</meta:user-defined>
    <meta:user-defined meta:name="OVERHEIDop.publicationIssue">125456</meta:user-defined>
    <meta:user-defined meta:name="OVERHEIDop.GmbID/DC.identifier">gmb-2025-125456</meta:user-defined>
    <meta:user-defined meta:name="OVERHEIDop.versieInformatie"/>
  </office:meta>
</office:document-meta>
</file>