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laverblad HHC Volleybal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laverblad HHC Volleybalvereniging:</text:p>
            <text:p text:style-name="common-al">Buiten volleybaltoernooi en twee feestavonden van 20 juni 2025 tot en met 22 juni 2025 aan de Beegderweg 14 in Horn. Ontvangstdatum: 13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4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laverblad HHC Volleybalverenig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455</meta:user-defined>
    <meta:user-defined meta:name="OVERHEIDop.GmbID/DC.identifier">gmb-2025-125455</meta:user-defined>
    <meta:user-defined meta:name="OVERHEIDop.versieInformatie"/>
  </office:meta>
</office:document-meta>
</file>