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ing van Project Lingedonk op 27 maart 2025 op het parkeerterrein aan Stations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de opening van Project Lingedonk in Geldermalsen op 27 maart 2025 van 15.00 tot 17.00 uur op het parkeerterrein aan het Stationsplein in Geldermalsen.</text:p>
            <text:p text:style-name="common-al">Er is toestemming verleend voor het tijdelijk afsluiten van het parkeerterrein aan het Stationsplein van woensdag 26 maart 2025 0.00 uur tot en met donderdag 27 maart 2025 18.30 uur (verzonden op 20 maart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54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pening van Project Lingedonk op 27 maart 2025 op het parkeerterrein aan Stationsplein te Geldermalsen</meta:user-defined>
    <meta:user-defined meta:name="DCTERMS.W3CDTF/DCTERMS.available">2025-03-25</meta:user-defined>
    <meta:user-defined meta:name="DCTERMS.W3CDTF/OVERHEIDop.jaargang">2025</meta:user-defined>
    <meta:user-defined meta:name="OVERHEIDop.publicationIssue">125454</meta:user-defined>
    <meta:user-defined meta:name="OVERHEIDop.GmbID/DC.identifier">gmb-2025-125454</meta:user-defined>
    <meta:user-defined meta:name="OVERHEIDop.versieInformatie"/>
  </office:meta>
</office:document-meta>
</file>