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van 2 april tot en met 5 april 2025 in speeltuin de Beerakker aan Voorste Gewind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mis in speeltuin de Beerakker aan het Voorste Gewind in Heukelum van 2 april tot en met 5 april 2025 van 14.00 uur tot 23.00 uur. (verzonden op 14 maart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54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kermis van 2 april tot en met 5 april 2025 in speeltuin de Beerakker aan Voorste Gewind te Heukelum</meta:user-defined>
    <meta:user-defined meta:name="DCTERMS.W3CDTF/DCTERMS.available">2025-03-25</meta:user-defined>
    <meta:user-defined meta:name="DCTERMS.W3CDTF/OVERHEIDop.jaargang">2025</meta:user-defined>
    <meta:user-defined meta:name="OVERHEIDop.publicationIssue">125451</meta:user-defined>
    <meta:user-defined meta:name="OVERHEIDop.GmbID/DC.identifier">gmb-2025-125451</meta:user-defined>
    <meta:user-defined meta:name="OVERHEIDop.versieInformatie"/>
  </office:meta>
</office:document-meta>
</file>