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 (kenmerk 2145724) Koningin Emmalaan 21 Leidschendam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s omgevingsvergunning vrij voor het kappen van een zieke boom (berk) in de achtertuin.</text:p>
            <text:p text:style-name="common-al">
            <text:span text:style-name="nadrukvet">Datum bekendmaking besluit: </text:span>21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544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4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4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vrij (kenmerk 2145724) Koningin Emmalaan 21 Leidschendam kappen van een berk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5449</meta:user-defined>
    <meta:user-defined meta:name="OVERHEIDop.GmbID/DC.identifier">gmb-2025-125449</meta:user-defined>
    <meta:user-defined meta:name="OVERHEIDop.versieInformatie"/>
  </office:meta>
</office:document-meta>
</file>