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llelweg 8 in Wapenveld: voor het verwijderen van asbesthoudende materialen uit het hoofdgebouw en het totaalslopen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2 maart 2025 een sloopmelding heeft ontvangen voor het op het perceel Parallelweg 8 in Wapenveld. 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2544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4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4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Parallelweg 8 in Wapenveld: voor het verwijderen van asbesthoudende materialen uit het hoofdgebouw en het totaalslopen van het hoofdgebouw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5448</meta:user-defined>
    <meta:user-defined meta:name="OVERHEIDop.GmbID/DC.identifier">gmb-2025-125448</meta:user-defined>
    <meta:user-defined meta:name="OVERHEIDop.versieInformatie"/>
  </office:meta>
</office:document-meta>
</file>