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Agorahof 11, 8224 JG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Agorahof 11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54274</text:p>
            <text:p text:style-name="common-al">Onderwerp: incidentele festiviteit (geluid)</text:p>
            <text:p text:style-name="common-al">Locatie: Agorahof 11, 8224 JG Lelystad</text:p>
            <text:p text:style-name="common-al">Datum activiteit: 29 maart 2025 en 25 april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544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4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54274</meta:user-defined>
    <dc:language>nl</dc:language>
    <meta:user-defined meta:name="OVERHEIDop.locatietype/OVERHEIDop.gebiedsmarkering">Punt</meta:user-defined>
    <meta:user-defined meta:name="DC.title">Ontvangen melding - Agorahof 11, 8224 JG Lelysta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447</meta:user-defined>
    <meta:user-defined meta:name="OVERHEIDop.GmbID/DC.identifier">gmb-2025-125447</meta:user-defined>
    <meta:user-defined meta:name="OVERHEIDop.versieInformatie"/>
  </office:meta>
</office:document-meta>
</file>