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Vurens Pleinfeest 2025 op 11 en 12 juli 2025 op en rond het Dorpsplein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Vurens Pleinfeest 2025 op en rond het Dorpsplein in Vuren op 11 juli 2025 van 14.00 tot 01.00 en op 12 juli 2025 van 10.00 tot 01.00 uur. Op 12 juli 2025 wordt een deel van de Mildijk en de Molendijk in Vuren afgesloten. Voor dit evenement is ook een ontheffing voor het schenken van alcohol afgegeven (verzonden op 20 maart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54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Vurens Pleinfeest 2025 op 11 en 12 juli 2025 op en rond het Dorpsplein te Vuren</meta:user-defined>
    <meta:user-defined meta:name="DCTERMS.W3CDTF/DCTERMS.available">2025-03-25</meta:user-defined>
    <meta:user-defined meta:name="DCTERMS.W3CDTF/OVERHEIDop.jaargang">2025</meta:user-defined>
    <meta:user-defined meta:name="OVERHEIDop.publicationIssue">125440</meta:user-defined>
    <meta:user-defined meta:name="OVERHEIDop.GmbID/DC.identifier">gmb-2025-125440</meta:user-defined>
    <meta:user-defined meta:name="OVERHEIDop.versieInformatie"/>
  </office:meta>
</office:document-meta>
</file>